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8" style:parent-style-name="Normalny" style:family="paragraph">
      <style:paragraph-properties fo:text-align="justify" fo:text-indent="0.4916in"/>
      <style:text-properties fo:font-weight="bold" style:font-weight-asian="bold" fo:font-style="italic" style:font-style-asian="italic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justify" fo:margin-left="0.25in">
        <style:tab-stops/>
      </style:paragraph-properties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family="paragraph">
      <style:paragraph-properties fo:text-align="justify" fo:margin-left="1in">
        <style:tab-stops/>
      </style:paragraph-properties>
    </style:style>
    <style:style style:name="P16" style:parent-style-name="Akapitzlistą" style:family="paragraph">
      <style:paragraph-properties fo:text-align="justify" fo:margin-left="1in">
        <style:tab-stops/>
      </style:paragraph-properties>
    </style:style>
    <style:style style:name="P17" style:parent-style-name="Akapitzlistą" style:family="paragraph">
      <style:paragraph-properties fo:text-align="justify" fo:margin-left="1in">
        <style:tab-stops/>
      </style:paragraph-properties>
    </style:style>
    <style:style style:name="P18" style:parent-style-name="Akapitzlistą" style:family="paragraph">
      <style:paragraph-properties fo:text-align="justify" fo:margin-left="1in">
        <style:tab-stops/>
      </style:paragraph-properties>
    </style:style>
    <style:style style:name="P19" style:parent-style-name="Akapitzlistą" style:family="paragraph">
      <style:paragraph-properties fo:text-align="justify" fo:margin-left="1in">
        <style:tab-stops/>
      </style:paragraph-properties>
    </style:style>
    <style:style style:name="P20" style:parent-style-name="Akapitzlistą" style:family="paragraph">
      <style:paragraph-properties fo:text-align="justify" fo:margin-left="1in">
        <style:tab-stops/>
      </style:paragraph-properties>
    </style:style>
    <style:style style:name="P21" style:parent-style-name="Akapitzlistą" style:family="paragraph">
      <style:paragraph-properties fo:text-align="justify" fo:margin-left="1in">
        <style:tab-stops/>
      </style:paragraph-properties>
    </style:style>
    <style:style style:name="P22" style:parent-style-name="Akapitzlistą" style:family="paragraph">
      <style:paragraph-properties fo:text-align="justify" fo:margin-left="1in">
        <style:tab-stops/>
      </style:paragraph-properties>
    </style:style>
    <style:style style:name="P23" style:parent-style-name="Akapitzlistą" style:family="paragraph">
      <style:paragraph-properties fo:text-align="justify" fo:margin-left="1in">
        <style:tab-stops/>
      </style:paragraph-properties>
    </style:style>
    <style:style style:name="P24" style:parent-style-name="Akapitzlistą" style:list-style-name="LFO1" style:family="paragraph">
      <style:paragraph-properties fo:text-align="justify"/>
    </style:style>
    <style:style style:name="P25" style:parent-style-name="Akapitzlistą" style:list-style-name="LFO1" style:family="paragraph">
      <style:paragraph-properties fo:text-align="justify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Akapitzlistą" style:family="paragraph">
      <style:paragraph-properties fo:text-align="center"/>
      <style:text-properties fo:font-weight="bold" style:font-weight-asian="bold"/>
    </style:style>
    <style:style style:name="P28" style:parent-style-name="Akapitzlistą" style:family="paragraph">
      <style:paragraph-properties fo:text-align="center"/>
      <style:text-properties fo:font-weight="bold" style:font-weight-asian="bold"/>
    </style:style>
    <style:style style:name="P29" style:parent-style-name="Akapitzlistą" style:family="paragraph">
      <style:paragraph-properties fo:text-align="center"/>
      <style:text-properties fo:font-weight="bold" style:font-weight-asian="bold"/>
    </style:style>
    <style:style style:name="P30" style:parent-style-name="Akapitzlistą" style:family="paragraph">
      <style:paragraph-properties fo:text-align="center"/>
      <style:text-properties fo:font-weight="bold" style:font-weight-asian="bold"/>
    </style:style>
    <style:style style:name="P31" style:parent-style-name="Akapitzlistą" style:family="paragraph">
      <style:paragraph-properties fo:text-align="center"/>
      <style:text-properties fo:font-weight="bold" style:font-weight-asian="bold"/>
    </style:style>
    <style:style style:name="P32" style:parent-style-name="Akapitzlistą" style:family="paragraph">
      <style:paragraph-properties fo:text-align="center"/>
      <style:text-properties fo:font-weight="bold" style:font-weight-asian="bold"/>
    </style:style>
    <style:style style:name="P33" style:parent-style-name="Akapitzlistą" style:family="paragraph">
      <style:paragraph-properties fo:text-align="center"/>
      <style:text-properties fo:font-weight="bold" style:font-weight-asian="bold"/>
    </style:style>
    <style:style style:name="P34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35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36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37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38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39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0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1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2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3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4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5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6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7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8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49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0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1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2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3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4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5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6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7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8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59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0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1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2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3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4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5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6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7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8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69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0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1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2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3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4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5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6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7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7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T80" style:parent-style-name="Domyślnaczcionkaakapitu" style:family="text">
      <style:text-properties style:font-name-asian="Calibri" style:language-asian="en" style:country-asian="US"/>
    </style:style>
    <style:style style:name="T81" style:parent-style-name="Domyślnaczcionkaakapitu" style:family="text">
      <style:text-properties style:font-name-asian="Calibri" style:language-asian="en" style:country-asian="US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P8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T86" style:parent-style-name="Domyślnaczcionkaakapitu" style:family="text">
      <style:text-properties style:font-name-asian="Calibri" style:language-asian="en" style:country-asian="US"/>
    </style:style>
    <style:style style:name="P8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88" style:parent-style-name="Domyślnaczcionkaakapitu" style:family="text">
      <style:text-properties style:font-name-asian="Calibri" style:language-asian="en" style:country-asian="US"/>
    </style:style>
    <style:style style:name="T89" style:parent-style-name="Domyślnaczcionkaakapitu" style:family="text">
      <style:text-properties style:font-name-asian="Calibri" style:language-asian="en" style:country-asian="US"/>
    </style:style>
    <style:style style:name="T90" style:parent-style-name="Domyślnaczcionkaakapitu" style:family="text">
      <style:text-properties style:font-name-asian="Calibri" style:language-asian="en" style:country-asian="US"/>
    </style:style>
    <style:style style:name="T91" style:parent-style-name="Domyślnaczcionkaakapitu" style:family="text">
      <style:text-properties style:font-name-asian="Calibri" style:language-asian="en" style:country-asian="US"/>
    </style:style>
    <style:style style:name="T92" style:parent-style-name="Domyślnaczcionkaakapitu" style:family="text">
      <style:text-properties style:font-name-asian="Calibri" style:language-asian="en" style:country-asian="US"/>
    </style:style>
    <style:style style:name="T93" style:parent-style-name="Domyślnaczcionkaakapitu" style:family="text">
      <style:text-properties style:font-name-asian="Calibri" style:language-asian="en" style:country-asian="US"/>
    </style:style>
    <style:style style:name="T94" style:parent-style-name="Domyślnaczcionkaakapitu" style:family="text">
      <style:text-properties style:font-name-asian="Calibri" style:language-asian="en" style:country-asian="US"/>
    </style:style>
    <style:style style:name="T95" style:parent-style-name="Domyślnaczcionkaakapitu" style:family="text">
      <style:text-properties style:font-name-asian="Calibri" style:language-asian="en" style:country-asian="US"/>
    </style:style>
    <style:style style:name="P96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9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98" style:parent-style-name="Domyślnaczcionkaakapitu" style:family="text">
      <style:text-properties style:font-name-asian="Calibri" style:language-asian="en" style:country-asian="US"/>
    </style:style>
    <style:style style:name="T99" style:parent-style-name="Domyślnaczcionkaakapitu" style:family="text">
      <style:text-properties style:font-name-asian="Calibri" style:language-asian="en" style:country-asian="US"/>
    </style:style>
    <style:style style:name="T100" style:parent-style-name="Domyślnaczcionkaakapitu" style:family="text">
      <style:text-properties style:font-name-asian="Calibri" style:language-asian="en" style:country-asian="US"/>
    </style:style>
    <style:style style:name="T101" style:parent-style-name="Domyślnaczcionkaakapitu" style:family="text">
      <style:text-properties style:font-name-asian="Calibri" style:language-asian="en" style:country-asian="US"/>
    </style:style>
    <style:style style:name="T102" style:parent-style-name="Domyślnaczcionkaakapitu" style:family="text">
      <style:text-properties style:font-name-asian="Calibri" style:language-asian="en" style:country-asian="US"/>
    </style:style>
    <style:style style:name="P10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04" style:parent-style-name="Domyślnaczcionkaakapitu" style:family="text">
      <style:text-properties style:font-name-asian="Calibri" style:language-asian="en" style:country-asian="US"/>
    </style:style>
    <style:style style:name="T105" style:parent-style-name="Domyślnaczcionkaakapitu" style:family="text">
      <style:text-properties style:font-name-asian="Calibri" style:language-asian="en" style:country-asian="US"/>
    </style:style>
    <style:style style:name="T106" style:parent-style-name="Domyślnaczcionkaakapitu" style:family="text">
      <style:text-properties style:font-name-asian="Calibri" style:language-asian="en" style:country-asian="US"/>
    </style:style>
    <style:style style:name="T107" style:parent-style-name="Domyślnaczcionkaakapitu" style:family="text">
      <style:text-properties style:font-name-asian="Calibri" style:language-asian="en" style:country-asian="US"/>
    </style:style>
    <style:style style:name="T108" style:parent-style-name="Domyślnaczcionkaakapitu" style:family="text">
      <style:text-properties style:font-name-asian="Calibri" style:language-asian="en" style:country-asian="US"/>
    </style:style>
    <style:style style:name="T109" style:parent-style-name="Domyślnaczcionkaakapitu" style:family="text">
      <style:text-properties style:font-name-asian="Calibri" style:language-asian="en" style:country-asian="US"/>
    </style:style>
    <style:style style:name="T110" style:parent-style-name="Domyślnaczcionkaakapitu" style:family="text">
      <style:text-properties style:font-name-asian="Calibri" style:language-asian="en" style:country-asian="US"/>
    </style:style>
    <style:style style:name="T111" style:parent-style-name="Domyślnaczcionkaakapitu" style:family="text">
      <style:text-properties style:font-name-asian="Calibri" style:language-asian="en" style:country-asian="US"/>
    </style:style>
    <style:style style:name="P112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113" style:parent-style-name="Normalny" style:family="paragraph">
      <style:text-properties style:font-name="TimesNewRoman" style:font-name-asian="Calibri" style:font-name-complex="TimesNew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PROJEKT</text:p>
      <text:p text:style-name="P2">Uchwała Nr…….</text:p>
      <text:p text:style-name="P3">Rady Gminy Studzienice</text:p>
      <text:p text:style-name="P4">z dnia……………. 2024 roku.</text:p>
      <text:p text:style-name="P5">w sprawie wyrażenia zgody na ustanowienie służebności przesyłu na nieruchomości stanowiącej własność Gminy<text:s/>Studzienice na rzecz Energa – Operator SA</text:p>
      <text:p text:style-name="P6"/>
      <text:p text:style-name="P7"/>
      <text:p text:style-name="P8">Na podstawie art. 18 ust. 2 pkt 9 lit. a ustawy z dnia 8 marca 1990 roku o samorządzie gminnym (tj. Dz. U. z 2024 r. poz. 609 ze zm.), art.13 ust. 1 ustawy <text:s/>z dnia 21 sierpnia 1997 r. o gospodarce nieruchomościami (tj. Dz. U. z 2024 r., poz. 1145) oraz <text:s/>art. 305¹ ustawy z dnia 23 kwietnia 1964 r. Kodeks cywilny (tj. Dz. U. z 2024 r. poz. 1061) <text:s/>Rada Gminy Studzienice uchwala, co następuje:</text:p>
      <text:p text:style-name="P9"/>
      <text:p text:style-name="P10">§1.</text:p>
      <text:p text:style-name="P11"/>
      <text:p text:style-name="P12">1. Wyraża się zgodę na ustanowienie, za jednorazowym wynagrodzeniem,<text:s/>bezterminowej służebności przesyłu na nieruchomościach stanowiących własność Gminy Studzienice, oznaczonych w ewidencji gruntów jako działki o nr ewid. 29/2, 18/3, 21/2, 33, 57, 140, 26/5, 26/22, 35, 37 i 120, położonych w obrębie ewidencyjnym Przewóz, dla<text:s/>których Sąd Rejonowy w Bytowie prowadzi księgi wieczyste nr SL1B/00017849/8, SL1B/00030997/7, SL1B/00021336/0, na rzecz Energa-Operator S.A. z siedzibą w Gdańsku.<text:s/></text:p>
      <text:p text:style-name="P13">2. Służebność przesyłu, o której mowa w § 1 polegać będzie na:</text:p>
      <text:list text:style-name="LFO1" text:continue-numbering="true">
        <text:list-item>
          <text:p text:style-name="P14">Prawie do korzystania z nieruchomości obciążonej w zakresie niezbędnym do posadowienia na niej urządzeń elektroenergetycznych postaci:</text:p>
        </text:list-item>
      </text:list>
      <text:p text:style-name="P15">- linii kablowej 15 kV o dł. ok. 418 m. linii kablowej 0,4 kV o dł. <text:s/>ok. 31 m i 1 szt. szafki pomiarowej w miejsce ZL-1/2T na dz. o nr ewid.18/3;</text:p>
      <text:p text:style-name="P16">-<text:s/>linii kablowej 15 kV o dł. ok. 28 m na dz. o nr ewid. 21/2;</text:p>
      <text:p text:style-name="P17">- linii kablowej 15 kV o dł. ok. 13 m, linii kablowej 0,4 kV o dł. ok. 35 m, linii napowietrznej 15 kV o dł. ok. 26 m (wymiana przewodów) i 1 słupa 0,4 kV na dz. o nr ewid. 33;</text:p>
      <text:p text:style-name="P18">- linii kablowej 15<text:s/>kV o dł. ok. 636 m na dz. o nr ewid. 57;</text:p>
      <text:p text:style-name="P19">- linii kablowej 15 kV o dł. ok. 8 m na dz. nr 140;</text:p>
      <text:p text:style-name="P20">- linii kablowej 15 kV o dł. ok. 102 m na dz. o nr ewid. 26/22;</text:p>
      <text:p text:style-name="P21">- linii kablowej 15 kV o dł. ok. 13 m na dz. nr 35;</text:p>
      <text:p text:style-name="P22">- stacji transformatorowej kontenerowej z wyprowadzeniami, 1 szt. szafki pomiarowej i 1 szt. słupa końcowego na dz. o nr ewid. 37;</text:p>
      <text:p text:style-name="P23">- linii kablowej 15 kV o dł. ok. 495 m na dz. o nr ewid. 120.</text:p>
      <text:list text:style-name="LFO1" text:continue-numbering="true">
        <text:list-item>
          <text:p text:style-name="P24">Znoszeniu istnienia posadowionych na nieruchomości obciążonej urządzeń, o których mowa w lit. a), po ich posadowieniu.</text:p>
        </text:list-item>
        <text:list-item>
          <text:p text:style-name="P25">Prawie do korzystania z nieruchomości obciążonej w zakresie niezbędnym<text:s/>m.in.<text:s/>do<text:s/>dokonywania konserwacji, remontów, modernizacji, usuwania awarii oraz przebudowy urządzeń i instalacji elektroenergetycznych wraz z prawem wejścia i wjazdu na teren odpowiednim sprzętem przez przedsiębiorcę - Energa-Operator S.A. lub inne podmioty którymi przedsiębiorca posługuje się w związku z prowadzoną działalnością. <text:s/></text:p>
        </text:list-item>
      </text:list>
      <text:p text:style-name="P26">3. Zakres obciążenia nieruchomości służebnością przesyłu został przedstawiony w załącznikach graficznych nr 1, 2, 3, 4 oraz 5, do niniejszej uchwały.</text:p>
      <text:p text:style-name="P27">§2.</text:p>
      <text:p text:style-name="P28"/>
      <text:p text:style-name="Akapitzlistą">Wykonanie uchwały powierza się Wójtowi Gminy Studzienice.</text:p>
      <text:p text:style-name="P29"/>
      <text:p text:style-name="P30"/>
      <text:p text:style-name="P31">§3.</text:p>
      <text:p text:style-name="P32"/>
      <text:p text:style-name="Akapitzlistą">Uchwała wchodzi w życie z dniem podjęcia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UZASADNIENIE</text:p>
      <text:p text:style-name="P77"/>
      <text:p text:style-name="Normalny"/>
      <text:p text:style-name="P78"><text:tab/><text:span text:style-name="T79">Pojęcie służebności przesyłu<text:s/></text:span><text:span text:style-name="T80">unormowane jest w artykułach 3051 do 3054 Kodeksu Cywilnego. Jest to prawo polegające na obciążeniu nieruchomości na rzecz przedsiębiorcy, który zamierza wybudować lub którego własność stanowią urządzenia, o których mowa w art. 49 § 1 Kodeksu Cywilnego. Pr</text:span><text:span text:style-name="T81">zedsiębiorca może korzystać w oznaczonym zakresie z nier</text:span><text:span text:style-name="T82">u</text:span><text:span text:style-name="T83">chomości obciążonej, zgodnie z przeznaczeniem tych urządzeń.</text:span></text:p>
      <text:p text:style-name="P84"><text:span text:style-name="T85"><text:tab/>Podjęcie Uchwały przez Radę Gminy Studzienice w sprawie ustanowienia służebności przesyłu dla<text:s/></text:span>Energa-Operator SA z siedzibą w Gdańsku, Oddział w Koszalinie ul. Morska 10, 75-950 Koszalin<text:s/><text:span text:style-name="T86">jest podyktowane faktem, że na nieruchomościach gminnych wybudowane zostaną urządzenia infrastruktury technicznej należące do ww. spółki.</text:span></text:p>
      <text:p text:style-name="P87"><text:span text:style-name="T88"><text:tab/>Służebność zostanie ustanowiona na czas nieoznaczony i będzie poleg</text:span><text:span text:style-name="T89">ała na prawie wstępu, swobodnego, całodobowego dostępu do urządzeń energetycznych znajdujących się na nieruchomościach obciążonych w celu wykonania czynności związanych z posadowieniem urządzeń energetycznych, naprawami, remontami, eksploatacją, konserwacj</text:span><text:span text:style-name="T90">ą, przebudowami, rozbudowami, w tym przyłączaniem kolejnych odbiorców, modernizacjami oraz prawie w</text:span><text:span text:style-name="T91">y</text:span><text:span text:style-name="T92">konywania wykopów i przekopów przez te nieruchomości w ww. celach, z obowiązkiem ka</text:span><text:span text:style-name="T93">ż</text:span><text:span text:style-name="T94">dorazowego przywrócenia terenu do stanu pierwotnego na koszt<text:s/></text:span>Energa-Operator SA z siedzibą w Gdańsku, Oddział w Koszalinie ul. Morska 10, 75-950 Koszalin<text:span text:style-name="T95">, oraz jej następców prawnych.</text:span></text:p>
      <text:p text:style-name="P96"><text:tab/>Przebieg służebności ustalony zostanie w sposób, który będzie jedynie w minimalnym stopniu ograniczał korzystanie z nieruchomości gminnej.</text:p>
      <text:p text:style-name="P97"><text:span text:style-name="T98"><text:tab/></text:span><text:span text:style-name="T99">Ustanowienie służebności przesyłu pozwoli również na uniknięcie w przyszłości sp</text:span><text:span text:style-name="T100">o</text:span><text:span text:style-name="T101">rów prawnych dotyczących statusu prawnego urządzeń przesyłowych budowanych przez<text:s/></text:span>Energa-Operator SA z siedzibą w Gdańsku, Oddział w Koszalinie ul. Morska 10, 75-950 Koszalin<text:span text:style-name="T102">.</text:span></text:p>
      <text:p text:style-name="P103"><text:span text:style-name="T104"><text:tab/>W oświadczeniu w formie aktu notarialnego o ustanowieniu służebności przesyłu, której integralną część będzie stanowiła mapa określająca zakres służebności przesyłu, zost</text:span><text:span text:style-name="T105">a</text:span><text:span text:style-name="T106">ną określone szczegółowo warunki służebności, w tym jednorazowe wynagrodzenie w wys</text:span><text:span text:style-name="T107">o</text:span><text:span text:style-name="T108">kości oszacowanej przez rzeczoznawcę majątkowego powiększone o podatek od towarów i usług. Wynagrodzenie ma za zadanie zadośćuczynić właścicielowi nieruchomości ze względu na ograniczenie w rozporządzaniu własną nieruchomością, wynikłe z ustanowienia służe</text:span><text:span text:style-name="T109">bn</text:span><text:span text:style-name="T110">o</text:span><text:span text:style-name="T111">ści.</text:span></text:p>
      <text:p text:style-name="P112"><text:tab/>W tym stanie faktycznym i prawnym podjęcie niniejszej uchwały jest zasadne.<text:s/></text:p>
      <text:p text:style-name="P1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downictwo_1</meta:initial-creator>
    <dc:creator>Mateusz Hapka</dc:creator>
    <meta:creation-date>2024-08-08T06:13:00Z</meta:creation-date>
    <dc:date>2024-08-21T11:46:00Z</dc:date>
    <meta:print-date>2024-06-24T08:10:00Z</meta:print-date>
    <meta:template xlink:href="Normal" xlink:type="simple"/>
    <meta:editing-cycles>25</meta:editing-cycles>
    <meta:editing-duration>PT9720S</meta:editing-duration>
    <meta:document-statistic meta:page-count="3" meta:paragraph-count="10" meta:word-count="768" meta:character-count="5367" meta:row-count="38" meta:non-whitespace-character-count="4609"/>
  </office:meta>
</office:document-meta>
</file>