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left="5.0208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6" style:parent-style-name="Normalny" style:family="paragraph">
      <style:paragraph-properties style:text-autospace="none" fo:margin-left="5.0208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7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Default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Default" style:family="paragraph">
      <style:paragraph-properties fo:text-align="justify"/>
      <style:text-properties style:font-name="Arial" style:font-name-complex="Arial"/>
    </style:style>
    <style:style style:name="P17" style:parent-style-name="Default" style:family="paragraph">
      <style:paragraph-properties fo:text-align="justify"/>
      <style:text-properties style:font-name="Arial" style:font-name-complex="Arial"/>
    </style:style>
    <style:style style:name="P18" style:parent-style-name="Default" style:family="paragraph">
      <style:paragraph-properties fo:text-align="justify"/>
      <style:text-properties style:font-name="Arial" style:font-name-complex="Arial"/>
    </style:style>
    <style:style style:name="P19" style:parent-style-name="Default" style:family="paragraph">
      <style:paragraph-properties fo:text-align="justify"/>
      <style:text-properties style:font-name="Arial" style:font-name-complex="Arial"/>
    </style:style>
    <style:style style:name="P20" style:parent-style-name="Default" style:family="paragraph">
      <style:paragraph-properties fo:text-align="justify"/>
      <style:text-properties style:font-name="Arial" style:font-name-complex="Arial"/>
    </style:style>
    <style:style style:name="P21" style:parent-style-name="Default" style:family="paragraph">
      <style:paragraph-properties fo:text-align="justify"/>
      <style:text-properties style:font-name="Arial" style:font-name-complex="Arial"/>
    </style:style>
    <style:style style:name="P22" style:parent-style-name="Default" style:family="paragraph">
      <style:paragraph-properties fo:text-align="justify"/>
      <style:text-properties style:font-name="Arial" style:font-name-complex="Arial"/>
    </style:style>
    <style:style style:name="P23" style:parent-style-name="Default" style:family="paragraph">
      <style:paragraph-properties fo:text-align="justify"/>
      <style:text-properties style:font-name="Arial" style:font-name-complex="Arial"/>
    </style:style>
    <style:style style:name="P24" style:parent-style-name="Default" style:family="paragraph">
      <style:paragraph-properties fo:text-align="justify"/>
      <style:text-properties style:font-name="Arial" style:font-name-complex="Arial"/>
    </style:style>
    <style:style style:name="P25" style:parent-style-name="Default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complex="Arial"/>
    </style:style>
    <style:style style:name="P28" style:parent-style-name="Default" style:family="paragraph">
      <style:paragraph-properties fo:text-align="justify"/>
      <style:text-properties style:font-name="Arial" style:font-name-complex="Arial"/>
    </style:style>
    <style:style style:name="P29" style:parent-style-name="Default" style:family="paragraph">
      <style:paragraph-properties fo:text-align="justify"/>
      <style:text-properties style:font-name="Arial" style:font-name-complex="Arial"/>
    </style:style>
    <style:style style:name="P30" style:parent-style-name="Default" style:family="paragraph">
      <style:paragraph-properties fo:text-align="justify"/>
      <style:text-properties style:font-name="Arial" style:font-name-complex="Arial"/>
    </style:style>
    <style:style style:name="P31" style:parent-style-name="Default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Default" style:family="paragraph">
      <style:paragraph-properties fo:text-align="justify"/>
      <style:text-properties style:font-name="Arial" style:font-name-complex="Arial"/>
    </style:style>
    <style:style style:name="P35" style:parent-style-name="Default" style:family="paragraph">
      <style:paragraph-properties fo:text-align="justify"/>
      <style:text-properties style:font-name="Arial" style:font-name-complex="Arial"/>
    </style:style>
    <style:style style:name="P36" style:parent-style-name="Default" style:family="paragraph">
      <style:paragraph-properties fo:text-align="justify"/>
      <style:text-properties style:font-name="Arial" style:font-name-complex="Arial"/>
    </style:style>
    <style:style style:name="P37" style:parent-style-name="Default" style:family="paragraph">
      <style:paragraph-properties fo:text-align="justify"/>
      <style:text-properties style:font-name="Arial" style:font-name-complex="Arial"/>
    </style:style>
    <style:style style:name="P38" style:parent-style-name="Default" style:family="paragraph">
      <style:paragraph-properties fo:text-align="justify"/>
      <style:text-properties style:font-name="Arial" style:font-name-complex="Arial"/>
    </style:style>
    <style:style style:name="P39" style:parent-style-name="Default" style:family="paragraph">
      <style:paragraph-properties fo:text-align="justify"/>
      <style:text-properties style:font-name="Arial" style:font-name-complex="Arial"/>
    </style:style>
    <style:style style:name="P40" style:parent-style-name="Default" style:family="paragraph">
      <style:paragraph-properties fo:text-align="justify"/>
      <style:text-properties style:font-name="Arial" style:font-name-complex="Arial"/>
    </style:style>
    <style:style style:name="P41" style:parent-style-name="Default" style:family="paragraph">
      <style:paragraph-properties fo:text-align="justify"/>
      <style:text-properties style:font-name="Arial" style:font-name-complex="Arial"/>
    </style:style>
    <style:style style:name="P42" style:parent-style-name="Default" style:family="paragraph">
      <style:paragraph-properties fo:text-align="justify"/>
      <style:text-properties style:font-name="Arial" style:font-name-complex="Arial"/>
    </style:style>
    <style:style style:name="P43" style:parent-style-name="Default" style:family="paragraph">
      <style:paragraph-properties fo:text-align="justify"/>
      <style:text-properties style:font-name="Arial" style:font-name-complex="Arial"/>
    </style:style>
    <style:style style:name="P44" style:parent-style-name="Default" style:family="paragraph">
      <style:paragraph-properties fo:text-align="justify"/>
      <style:text-properties style:font-name="Arial" style:font-name-complex="Arial"/>
    </style:style>
    <style:style style:name="P45" style:parent-style-name="Default" style:family="paragraph">
      <style:paragraph-properties fo:text-align="justify"/>
      <style:text-properties style:font-name="Arial" style:font-name-complex="Arial"/>
    </style:style>
    <style:style style:name="P46" style:parent-style-name="Default" style:family="paragraph">
      <style:paragraph-properties fo:text-align="justify"/>
      <style:text-properties style:font-name="Arial" style:font-name-complex="Arial"/>
    </style:style>
    <style:style style:name="P47" style:parent-style-name="Default" style:family="paragraph">
      <style:paragraph-properties fo:text-align="justify"/>
      <style:text-properties style:font-name="Arial" style:font-name-complex="Arial"/>
    </style:style>
    <style:style style:name="P48" style:parent-style-name="Default" style:family="paragraph">
      <style:paragraph-properties fo:text-align="justify"/>
      <style:text-properties style:font-name="Arial" style:font-name-complex="Arial"/>
    </style:style>
    <style:style style:name="P49" style:parent-style-name="Default" style:family="paragraph">
      <style:paragraph-properties fo:text-align="justify"/>
      <style:text-properties style:font-name="Arial" style:font-name-complex="Arial"/>
    </style:style>
    <style:style style:name="P50" style:parent-style-name="Default" style:family="paragraph">
      <style:paragraph-properties fo:text-align="justify"/>
      <style:text-properties style:font-name="Arial" style:font-name-complex="Arial"/>
    </style:style>
    <style:style style:name="P51" style:parent-style-name="Default" style:family="paragraph">
      <style:paragraph-properties fo:text-align="justify"/>
      <style:text-properties style:font-name="Arial" style:font-name-complex="Arial"/>
    </style:style>
    <style:style style:name="P52" style:parent-style-name="Default" style:family="paragraph">
      <style:paragraph-properties fo:text-align="justify"/>
      <style:text-properties style:font-name="Arial" style:font-name-complex="Arial"/>
    </style:style>
    <style:style style:name="P53" style:parent-style-name="Default" style:family="paragraph">
      <style:paragraph-properties fo:text-align="justify"/>
      <style:text-properties style:font-name="Arial" style:font-name-complex="Arial"/>
    </style:style>
    <style:style style:name="P5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6" style:parent-style-name="Default" style:family="paragraph">
      <style:paragraph-properties fo:text-align="center"/>
      <style:text-properties style:font-name="Arial" style:font-name-complex="Arial"/>
    </style:style>
    <style:style style:name="P57" style:parent-style-name="Default" style:family="paragraph">
      <style:paragraph-properties fo:text-align="center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9" style:parent-style-name="Domyślnaczcionkaakapitu" style:family="text">
      <style:text-properties style:font-name="Arial" style:font-name-complex="Arial" fo:font-weight="bold" style:font-weight-asian="bold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3" style:parent-style-name="Domyślnaczcionkaakapitu" style:family="text">
      <style:text-properties style:font-name="Arial" style:font-name-complex="Arial" fo:font-weight="bold" style:font-weight-asian="bold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Default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8" style:parent-style-name="Domyślnaczcionkaakapitu" style:family="text">
      <style:text-properties style:font-name="Arial" style:font-name-complex="Arial"/>
    </style:style>
    <style:style style:name="P69" style:parent-style-name="Default" style:family="paragraph">
      <style:paragraph-properties fo:text-align="justify"/>
      <style:text-properties style:font-name="Arial" style:font-name-complex="Arial"/>
    </style:style>
    <style:style style:name="P70" style:parent-style-name="Default" style:family="paragraph">
      <style:paragraph-properties fo:text-align="justify"/>
      <style:text-properties style:font-name="Arial" style:font-name-complex="Arial"/>
    </style:style>
    <style:style style:name="P71" style:parent-style-name="Default" style:family="paragraph">
      <style:paragraph-properties fo:text-align="justify"/>
      <style:text-properties style:font-name="Arial" style:font-name-complex="Arial"/>
    </style:style>
    <style:style style:name="P72" style:parent-style-name="Default" style:family="paragraph">
      <style:paragraph-properties fo:text-align="justify"/>
      <style:text-properties style:font-name="Arial" style:font-name-complex="Arial"/>
    </style:style>
    <style:style style:name="P73" style:parent-style-name="Default" style:family="paragraph">
      <style:paragraph-properties fo:text-align="justify"/>
      <style:text-properties style:font-name="Arial" style:font-name-complex="Arial"/>
    </style:style>
    <style:style style:name="P74" style:parent-style-name="Default" style:family="paragraph">
      <style:paragraph-properties fo:text-align="justify"/>
      <style:text-properties style:font-name="Arial" style:font-name-complex="Arial"/>
    </style:style>
    <style:style style:name="P75" style:parent-style-name="Default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7" style:parent-style-name="Domyślnaczcionkaakapitu" style:family="text">
      <style:text-properties style:font-name="Arial" style:font-name-complex="Arial"/>
    </style:style>
    <style:style style:name="P78" style:parent-style-name="Default" style:family="paragraph">
      <style:paragraph-properties fo:text-align="justify"/>
      <style:text-properties style:font-name="Arial" style:font-name-complex="Arial"/>
    </style:style>
    <style:style style:name="P79" style:parent-style-name="Default" style:family="paragraph">
      <style:paragraph-properties fo:text-align="justify"/>
      <style:text-properties style:font-name="Arial" style:font-name-complex="Arial"/>
    </style:style>
    <style:style style:name="P80" style:parent-style-name="Default" style:family="paragraph">
      <style:paragraph-properties fo:text-align="justify"/>
      <style:text-properties style:font-name="Arial" style:font-name-complex="Arial"/>
    </style:style>
    <style:style style:name="P81" style:parent-style-name="Default" style:family="paragraph">
      <style:paragraph-properties fo:text-align="justify"/>
      <style:text-properties style:font-name="Arial" style:font-name-complex="Arial"/>
    </style:style>
    <style:style style:name="P82" style:parent-style-name="Default" style:family="paragraph">
      <style:paragraph-properties fo:text-align="justify"/>
      <style:text-properties style:font-name="Arial" style:font-name-complex="Arial"/>
    </style:style>
    <style:style style:name="P83" style:parent-style-name="Default" style:family="paragraph">
      <style:paragraph-properties fo:text-align="justify"/>
      <style:text-properties style:font-name="Arial" style:font-name-complex="Arial"/>
    </style:style>
    <style:style style:name="P8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5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6" style:parent-style-name="Default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8" style:parent-style-name="Domyślnaczcionkaakapitu" style:family="text">
      <style:text-properties style:font-name="Arial" style:font-name-complex="Arial" fo:font-weight="bold" style:font-weight-asian="bold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4" style:parent-style-name="Domyślnaczcionkaakapitu" style:family="text">
      <style:text-properties style:font-name="Arial" style:font-name-complex="Arial" fo:font-weight="bold" style:font-weight-asian="bold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6" style:parent-style-name="Default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Default" style:list-style-name="LFO2" style:family="paragraph">
      <style:paragraph-properties fo:text-align="justify"/>
      <style:text-properties style:font-name="Arial" style:font-name-complex="Arial" style:font-weight-complex="bold"/>
    </style:style>
    <style:style style:name="P101" style:parent-style-name="Default" style:list-style-name="LFO2" style:family="paragraph">
      <style:paragraph-properties fo:text-align="justify"/>
      <style:text-properties style:font-name="Arial" style:font-name-complex="Arial" style:font-weight-complex="bold"/>
    </style:style>
    <style:style style:name="P102" style:parent-style-name="Default" style:list-style-name="LFO3" style:family="paragraph">
      <style:paragraph-properties fo:text-align="justify"/>
      <style:text-properties style:font-name="Arial" style:font-name-complex="Arial" style:font-weight-complex="bold"/>
    </style:style>
    <style:style style:name="P103" style:parent-style-name="Default" style:list-style-name="LFO3" style:family="paragraph">
      <style:paragraph-properties fo:text-align="justify"/>
      <style:text-properties style:font-name="Arial" style:font-name-complex="Arial" style:font-weight-complex="bold"/>
    </style:style>
    <style:style style:name="P104" style:parent-style-name="Default" style:list-style-name="LFO3" style:family="paragraph">
      <style:paragraph-properties fo:text-align="justify"/>
      <style:text-properties style:font-name="Arial" style:font-name-complex="Arial" style:font-weight-complex="bold"/>
    </style:style>
    <style:style style:name="P105" style:parent-style-name="Default" style:list-style-name="LFO2" style:family="paragraph">
      <style:paragraph-properties fo:text-align="justify"/>
      <style:text-properties style:font-name="Arial" style:font-name-complex="Arial" style:font-weight-complex="bold"/>
    </style:style>
    <style:style style:name="P106" style:parent-style-name="Default" style:list-style-name="LFO2" style:family="paragraph">
      <style:paragraph-properties fo:text-align="justify"/>
      <style:text-properties style:font-name="Arial" style:font-name-complex="Arial" style:font-weight-complex="bold"/>
    </style:style>
    <style:style style:name="P107" style:parent-style-name="Default" style:list-style-name="LFO2" style:family="paragraph">
      <style:paragraph-properties fo:text-align="justify"/>
    </style:style>
    <style:style style:name="T108" style:parent-style-name="Domyślnaczcionkaakapitu" style:family="text">
      <style:text-properties style:font-name="Arial" style:font-name-complex="Arial" style:font-weight-complex="bold"/>
    </style:style>
    <style:style style:name="T109" style:parent-style-name="Domyślnaczcionkaakapitu" style:family="text">
      <style:text-properties style:font-name="Arial" style:font-name-complex="Arial"/>
    </style:style>
    <style:style style:name="P110" style:parent-style-name="Default" style:list-style-name="LFO2" style:family="paragraph">
      <style:paragraph-properties fo:text-align="justify"/>
    </style:style>
    <style:style style:name="T111" style:parent-style-name="Domyślnaczcionkaakapitu" style:family="text">
      <style:text-properties style:font-name="Arial" style:font-name-complex="Arial"/>
    </style:style>
    <style:style style:name="P112" style:parent-style-name="Default" style:list-style-name="LFO2" style:family="paragraph">
      <style:paragraph-properties fo:text-align="justify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/>
    </style:style>
    <style:style style:name="P116" style:parent-style-name="Default" style:list-style-name="LFO2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complex="Arial" style:font-weight-complex="bold"/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Domyślnaczcionkaakapitu" style:family="text">
      <style:text-properties style:font-name="Arial" style:font-name-complex="Arial"/>
    </style:style>
    <style:style style:name="P121" style:parent-style-name="Default" style:list-style-name="LFO2" style:family="paragraph">
      <style:paragraph-properties fo:text-align="justify"/>
    </style:style>
    <style:style style:name="T122" style:parent-style-name="Domyślnaczcionkaakapitu" style:family="text">
      <style:text-properties style:font-name="Arial" style:font-name-complex="Arial"/>
    </style:style>
    <style:style style:name="P123" style:parent-style-name="Default" style:family="paragraph">
      <style:paragraph-properties fo:text-align="justify"/>
      <style:text-properties style:font-name="Arial" style:font-name-complex="Arial"/>
    </style:style>
    <style:style style:name="P124" style:parent-style-name="Default" style:family="paragraph">
      <style:paragraph-properties fo:text-align="justify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6" style:parent-style-name="Domyślnaczcionkaakapitu" style:family="text">
      <style:text-properties style:font-name="Arial" style:font-name-complex="Arial"/>
    </style:style>
    <style:style style:name="P127" style:parent-style-name="Default" style:family="paragraph">
      <style:paragraph-properties fo:text-align="justify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 style:font-weight-complex="bold"/>
    </style:style>
    <style:style style:name="T130" style:parent-style-name="Domyślnaczcionkaakapitu" style:family="text">
      <style:text-properties style:font-name="Arial" style:font-name-complex="Arial" style:font-weight-complex="bold"/>
    </style:style>
    <style:style style:name="P131" style:parent-style-name="Default" style:list-style-name="LFO4" style:family="paragraph">
      <style:paragraph-properties fo:text-align="justify"/>
      <style:text-properties style:font-name="Arial" style:font-name-complex="Arial" style:font-weight-complex="bold"/>
    </style:style>
    <style:style style:name="P132" style:parent-style-name="Default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/>
    </style:style>
    <style:style style:name="P133" style:parent-style-name="Default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/>
    </style:style>
    <style:style style:name="P134" style:parent-style-name="Default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/>
    </style:style>
    <style:style style:name="P135" style:parent-style-name="Default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/>
    </style:style>
    <style:style style:name="P136" style:parent-style-name="Default" style:list-style-name="LFO4" style:family="paragraph">
      <style:paragraph-properties fo:text-align="justify"/>
      <style:text-properties style:font-name="Arial" style:font-name-complex="Arial" style:font-weight-complex="bold"/>
    </style:style>
    <style:style style:name="P137" style:parent-style-name="Default" style:list-style-name="LFO4" style:family="paragraph">
      <style:paragraph-properties fo:text-align="justify"/>
      <style:text-properties style:font-name="Arial" style:font-name-complex="Arial" style:font-weight-complex="bold"/>
    </style:style>
    <style:style style:name="P138" style:parent-style-name="Default" style:list-style-name="LFO4" style:family="paragraph">
      <style:paragraph-properties fo:text-align="justify"/>
    </style:style>
    <style:style style:name="T139" style:parent-style-name="Domyślnaczcionkaakapitu" style:family="text">
      <style:text-properties style:font-name="Arial" style:font-name-complex="Arial" style:font-weight-complex="bold"/>
    </style:style>
    <style:style style:name="T140" style:parent-style-name="Domyślnaczcionkaakapitu" style:family="text">
      <style:text-properties style:font-name="Arial" style:font-name-complex="Arial"/>
    </style:style>
    <style:style style:name="P141" style:parent-style-name="Default" style:list-style-name="LFO4" style:family="paragraph">
      <style:paragraph-properties fo:text-align="justify"/>
    </style:style>
    <style:style style:name="T142" style:parent-style-name="Domyślnaczcionkaakapitu" style:family="text">
      <style:text-properties style:font-name="Arial" style:font-name-complex="Arial"/>
    </style:style>
    <style:style style:name="P143" style:parent-style-name="Default" style:list-style-name="LFO4" style:family="paragraph">
      <style:paragraph-properties fo:text-align="justify"/>
    </style:style>
    <style:style style:name="T144" style:parent-style-name="Domyślnaczcionkaakapitu" style:family="text">
      <style:text-properties style:font-name="Arial" style:font-name-complex="Arial"/>
    </style:style>
    <style:style style:name="P145" style:parent-style-name="Default" style:list-style-name="LFO4" style:family="paragraph">
      <style:paragraph-properties fo:text-align="justify"/>
    </style:style>
    <style:style style:name="T146" style:parent-style-name="Domyślnaczcionkaakapitu" style:family="text">
      <style:text-properties style:font-name="Arial" style:font-name-complex="Arial" style:font-weight-complex="bold"/>
    </style:style>
    <style:style style:name="T147" style:parent-style-name="Domyślnaczcionkaakapitu" style:family="text">
      <style:text-properties style:font-name="Arial" style:font-name-complex="Arial"/>
    </style:style>
    <style:style style:name="P148" style:parent-style-name="Default" style:list-style-name="LFO4" style:family="paragraph">
      <style:paragraph-properties fo:text-align="justify"/>
    </style:style>
    <style:style style:name="T149" style:parent-style-name="Domyślnaczcionkaakapitu" style:family="text">
      <style:text-properties style:font-name="Arial" style:font-name-complex="Arial"/>
    </style:style>
    <style:style style:name="P150" style:parent-style-name="Default" style:family="paragraph">
      <style:paragraph-properties fo:text-align="justify"/>
      <style:text-properties style:font-name="Arial" style:font-name-complex="Arial"/>
    </style:style>
    <style:style style:name="P151" style:parent-style-name="Default" style:family="paragraph">
      <style:paragraph-properties fo:break-before="page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3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4" style:parent-style-name="Normalny" style:family="paragraph">
      <style:paragraph-properties style:text-autospace="none" fo:text-align="center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6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7" style:parent-style-name="Normalny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/>
    </style:style>
    <style:style style:name="P158" style:parent-style-name="Normalny" style:family="paragraph">
      <style:paragraph-properties style:text-autospace="none" fo:text-align="center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0" style:parent-style-name="Normalny" style:family="paragraph">
      <style:paragraph-properties style:text-autospace="none" fo:text-align="center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2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3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4" style:parent-style-name="Normalny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/>
    </style:style>
    <style:style style:name="P165" style:parent-style-name="Normalny" style:family="paragraph">
      <style:paragraph-properties style:text-autospace="none"/>
    </style:style>
    <style:style style:name="T16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7" style:parent-style-name="Normalny" style:family="paragraph">
      <style:paragraph-properties style:text-autospace="none"/>
    </style:style>
    <style:style style:name="T16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6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0" style:parent-style-name="Normalny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1" style:parent-style-name="Normalny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2" style:parent-style-name="Normalny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3" style:parent-style-name="Normalny" style:family="paragraph">
      <style:paragraph-properties style:text-autospace="none"/>
      <style:text-properties fo:hyphenate="false"/>
    </style:style>
    <style:style style:name="T174" style:parent-style-name="Domyślnaczcionkaakapitu" style:family="text">
      <style:text-properties style:font-name="Arial" style:font-name-complex="Arial" fo:color="#000000"/>
    </style:style>
    <style:style style:name="P175" style:parent-style-name="Normalny" style:family="paragraph">
      <style:paragraph-properties style:text-autospace="none"/>
      <style:text-properties style:font-name="Arial" style:font-name-complex="Arial" fo:color="#000000"/>
    </style:style>
    <style:style style:name="P176" style:parent-style-name="Normalny" style:family="paragraph">
      <style:paragraph-properties style:text-autospace="none"/>
    </style:style>
    <style:style style:name="T177" style:parent-style-name="Domyślnaczcionkaakapitu" style:family="text">
      <style:text-properties style:font-name="Arial" style:font-name-complex="Arial" fo:color="#000000"/>
    </style:style>
    <style:style style:name="P178" style:parent-style-name="Normalny" style:family="paragraph">
      <style:paragraph-properties style:text-autospace="none"/>
    </style:style>
    <style:style style:name="P179" style:parent-style-name="Normalny" style:family="paragraph">
      <style:paragraph-properties style:text-autospace="none"/>
      <style:text-properties style:font-name="Arial" style:font-name-complex="Arial" fo:color="#000000"/>
    </style:style>
    <style:style style:name="P180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81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82" style:parent-style-name="Normalny" style:family="paragraph">
      <style:paragraph-properties style:text-autospace="none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84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85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186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187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188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189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190" style:parent-style-name="Normalny" style:family="paragraph">
      <style:paragraph-properties style:text-autospace="none" fo:margin-left="3.9333in" fo:text-indent="0.4916in">
        <style:tab-stops/>
      </style:paragraph-properties>
    </style:style>
    <style:style style:name="T19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192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93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94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95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96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97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98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99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00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01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02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03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04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05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06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07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08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09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210" style:parent-style-name="Normalny" style:family="paragraph">
      <style:paragraph-properties style:text-autospace="none" fo:margin-left="3.44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2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3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4" style:parent-style-name="Normalny" style:family="paragraph">
      <style:paragraph-properties style:text-autospace="none" fo:text-align="center"/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6" style:parent-style-name="Normalny" style:family="paragraph">
      <style:paragraph-properties style:text-autospace="none" fo:text-align="center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8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9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20" style:parent-style-name="Normalny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/>
    </style:style>
    <style:style style:name="P221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22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23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24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25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26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27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28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29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30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31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32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33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34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35" style:parent-style-name="Normalny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36" style:parent-style-name="Normalny" style:family="paragraph">
      <style:paragraph-properties style:text-autospace="none"/>
    </style:style>
    <style:style style:name="T23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38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39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40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41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42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43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44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45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46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47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48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49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50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51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252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253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254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255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256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257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258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259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260" style:parent-style-name="Normalny" style:family="paragraph">
      <style:paragraph-properties style:text-autospace="none" fo:margin-left="3.44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ny" style:family="paragraph">
      <style:paragraph-properties style:text-autospace="none" fo:margin-left="3.44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ny" style:family="paragraph">
      <style:paragraph-properties style:text-autospace="none" fo:margin-left="3.44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3" style:parent-style-name="Normalny" style:family="paragraph">
      <style:paragraph-properties style:text-autospace="none" fo:margin-left="3.44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4" style:parent-style-name="Normalny" style:family="paragraph">
      <style:paragraph-properties style:text-autospace="none" fo:text-align="center"/>
    </style:style>
    <style:style style:name="T26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66" style:parent-style-name="Normalny" style:family="paragraph">
      <style:paragraph-properties style:text-autospace="none" fo:margin-left="3.933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267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68" style:parent-style-name="Normalny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/>
    </style:style>
    <style:style style:name="P269" style:parent-style-name="Normalny" style:family="paragraph">
      <style:paragraph-properties style:text-autospace="none" fo:text-align="center"/>
    </style:style>
    <style:style style:name="T27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1" style:parent-style-name="Normalny" style:family="paragraph">
      <style:paragraph-properties style:text-autospace="none" fo:text-align="center"/>
    </style:style>
    <style:style style:name="T27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3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4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5" style:parent-style-name="Normalny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/>
    </style:style>
    <style:style style:name="P276" style:parent-style-name="Normalny" style:family="paragraph">
      <style:paragraph-properties style:text-autospace="none"/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8" style:parent-style-name="Normalny" style:family="paragraph">
      <style:paragraph-properties style:text-autospace="none"/>
    </style:style>
    <style:style style:name="T27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8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81" style:parent-style-name="Normalny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82" style:parent-style-name="Normalny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83" style:parent-style-name="Normalny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84" style:parent-style-name="Normalny" style:family="paragraph">
      <style:paragraph-properties style:text-autospace="none"/>
      <style:text-properties fo:hyphenate="false"/>
    </style:style>
    <style:style style:name="T285" style:parent-style-name="Domyślnaczcionkaakapitu" style:family="text">
      <style:text-properties style:font-name="Arial" style:font-name-complex="Arial" fo:color="#000000"/>
    </style:style>
    <style:style style:name="P286" style:parent-style-name="Normalny" style:family="paragraph">
      <style:paragraph-properties style:text-autospace="none"/>
      <style:text-properties style:font-name="Arial" style:font-name-complex="Arial" fo:color="#000000"/>
    </style:style>
    <style:style style:name="P287" style:parent-style-name="Normalny" style:family="paragraph">
      <style:paragraph-properties style:text-autospace="none"/>
    </style:style>
    <style:style style:name="T288" style:parent-style-name="Domyślnaczcionkaakapitu" style:family="text">
      <style:text-properties style:font-name="Arial" style:font-name-complex="Arial" fo:color="#000000"/>
    </style:style>
    <style:style style:name="P289" style:parent-style-name="Normalny" style:family="paragraph">
      <style:paragraph-properties style:text-autospace="none"/>
    </style:style>
    <style:style style:name="P290" style:parent-style-name="Normalny" style:family="paragraph">
      <style:paragraph-properties style:text-autospace="none"/>
      <style:text-properties style:font-name="Arial" style:font-name-complex="Arial" fo:color="#000000"/>
    </style:style>
    <style:style style:name="P291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2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3" style:parent-style-name="Normalny" style:family="paragraph">
      <style:paragraph-properties style:text-autospace="none"/>
    </style:style>
    <style:style style:name="T29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5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96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297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298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299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300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301" style:parent-style-name="Normalny" style:family="paragraph">
      <style:paragraph-properties style:text-autospace="none" fo:margin-left="3.9333in" fo:text-indent="0.4916in">
        <style:tab-stops/>
      </style:paragraph-properties>
    </style:style>
    <style:style style:name="T30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303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04" style:parent-style-name="Normalny" style:family="paragraph">
      <style:paragraph-properties style:text-autospace="none" fo:margin-left="3.933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05" style:parent-style-name="Normalny" style:family="paragraph">
      <style:paragraph-properties style:text-autospace="none" fo:margin-left="3.933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06" style:parent-style-name="Normalny" style:family="paragraph">
      <style:paragraph-properties style:text-autospace="none" fo:margin-left="3.933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07" style:parent-style-name="Normalny" style:family="paragraph">
      <style:paragraph-properties style:text-autospace="none" fo:margin-left="3.933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08" style:parent-style-name="Normalny" style:family="paragraph">
      <style:paragraph-properties style:text-autospace="none" fo:margin-left="3.933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09" style:parent-style-name="Normalny" style:family="paragraph">
      <style:paragraph-properties style:text-autospace="none" fo:margin-left="3.933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10" style:parent-style-name="Normalny" style:family="paragraph">
      <style:paragraph-properties style:text-autospace="none" fo:margin-left="3.933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11" style:parent-style-name="Normalny" style:family="paragraph">
      <style:paragraph-properties style:text-autospace="none" fo:margin-left="3.933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12" style:parent-style-name="Normalny" style:family="paragraph">
      <style:paragraph-properties style:text-autospace="none" fo:margin-left="3.933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13" style:parent-style-name="Normalny" style:family="paragraph">
      <style:paragraph-properties style:text-autospace="none" fo:margin-left="3.933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14" style:parent-style-name="Normalny" style:family="paragraph">
      <style:paragraph-properties style:text-autospace="none" fo:margin-left="3.933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15" style:parent-style-name="Normalny" style:family="paragraph">
      <style:paragraph-properties style:text-autospace="none" fo:margin-left="3.933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16" style:parent-style-name="Normalny" style:family="paragraph">
      <style:paragraph-properties style:text-autospace="none" fo:margin-left="3.933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17" style:parent-style-name="Normalny" style:family="paragraph">
      <style:paragraph-properties style:text-autospace="none" fo:margin-left="3.933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18" style:parent-style-name="Normalny" style:family="paragraph">
      <style:paragraph-properties style:text-autospace="none" fo:margin-left="3.933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19" style:parent-style-name="Normalny" style:family="paragraph">
      <style:paragraph-properties style:text-autospace="none" fo:margin-left="3.933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20" style:parent-style-name="Normalny" style:family="paragraph">
      <style:paragraph-properties style:text-autospace="none" fo:margin-left="3.933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21" style:parent-style-name="Normalny" style:family="paragraph">
      <style:paragraph-properties style:text-autospace="none" fo:margin-left="3.933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22" style:parent-style-name="Normalny" style:family="paragraph">
      <style:paragraph-properties style:text-autospace="none" fo:margin-left="3.933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23" style:parent-style-name="Normalny" style:family="paragraph">
      <style:paragraph-properties style:text-autospace="none" fo:margin-left="3.933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ny" style:family="paragraph">
      <style:paragraph-properties style:text-autospace="none" fo:margin-left="3.933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26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27" style:parent-style-name="Normalny" style:family="paragraph">
      <style:paragraph-properties style:text-autospace="none" fo:text-align="center"/>
    </style:style>
    <style:style style:name="T3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1" style:parent-style-name="Normalny" style:family="paragraph">
      <style:paragraph-properties style:text-autospace="none" fo:text-align="center"/>
    </style:style>
    <style:style style:name="T3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3" style:parent-style-name="Normalny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/>
    </style:style>
    <style:style style:name="P334" style:parent-style-name="Normalny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/>
    </style:style>
    <style:style style:name="P335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36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37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38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39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40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41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42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43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44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45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46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47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48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49" style:parent-style-name="Normalny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350" style:parent-style-name="Normalny" style:family="paragraph">
      <style:paragraph-properties style:text-autospace="none"/>
    </style:style>
    <style:style style:name="T35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352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53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54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55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56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57" style:parent-style-name="Normalny" style:family="paragraph">
      <style:paragraph-properties style:text-autospace="none"/>
    </style:style>
    <style:style style:name="T35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359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60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61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62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63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64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65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66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67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68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69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70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71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72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73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374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375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376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377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378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379" style:parent-style-name="Normalny" style:family="paragraph">
      <style:paragraph-properties style:text-autospace="none" fo:margin-left="4.4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ny" style:family="paragraph">
      <style:paragraph-properties style:text-autospace="none" fo:margin-left="4.4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82" style:parent-style-name="Normalny" style:family="paragraph">
      <style:paragraph-properties style:text-autospace="none" fo:text-align="center"/>
    </style:style>
    <style:style style:name="T38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84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85" style:parent-style-name="Normalny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/>
    </style:style>
    <style:style style:name="P386" style:parent-style-name="Normalny" style:family="paragraph">
      <style:paragraph-properties style:text-autospace="none" fo:text-align="center"/>
    </style:style>
    <style:style style:name="T38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88" style:parent-style-name="Normalny" style:family="paragraph">
      <style:paragraph-properties style:text-autospace="none" fo:text-align="center"/>
    </style:style>
    <style:style style:name="T3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90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91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92" style:parent-style-name="Normalny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/>
    </style:style>
    <style:style style:name="P393" style:parent-style-name="Normalny" style:family="paragraph">
      <style:paragraph-properties style:text-autospace="none"/>
    </style:style>
    <style:style style:name="T39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95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0" fo:font-size="9pt" style:font-size-asian="9pt" style:font-size-complex="9pt" fo:hyphenate="false"/>
    </style:style>
    <style:style style:name="P396" style:parent-style-name="Normalny" style:family="paragraph">
      <style:paragraph-properties fo:text-align="center"/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98" style:parent-style-name="Normalny" style:family="paragraph">
      <style:paragraph-properties style:text-autospace="none"/>
      <style:text-properties fo:hyphenate="false"/>
    </style:style>
    <style:style style:name="T399" style:parent-style-name="Domyślnaczcionkaakapitu" style:family="text">
      <style:text-properties style:font-name="Arial" style:font-name-complex="Arial" fo:color="#000000"/>
    </style:style>
    <style:style style:name="P400" style:parent-style-name="Normalny" style:family="paragraph">
      <style:paragraph-properties style:text-autospace="none"/>
      <style:text-properties style:font-name="Arial" style:font-name-complex="Arial" fo:color="#000000"/>
    </style:style>
    <style:style style:name="P401" style:parent-style-name="Normalny" style:family="paragraph">
      <style:paragraph-properties style:text-autospace="none"/>
    </style:style>
    <style:style style:name="T402" style:parent-style-name="Domyślnaczcionkaakapitu" style:family="text">
      <style:text-properties style:font-name="Arial" style:font-name-complex="Arial" fo:color="#000000"/>
    </style:style>
    <style:style style:name="P403" style:parent-style-name="Normalny" style:family="paragraph">
      <style:paragraph-properties style:text-autospace="none"/>
    </style:style>
    <style:style style:name="P404" style:parent-style-name="Normalny" style:family="paragraph">
      <style:paragraph-properties style:text-autospace="none"/>
      <style:text-properties style:font-name="Arial" style:font-name-complex="Arial" fo:color="#000000"/>
    </style:style>
    <style:style style:name="P405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06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07" style:parent-style-name="Normalny" style:family="paragraph">
      <style:paragraph-properties style:text-autospace="none"/>
    </style:style>
    <style:style style:name="T4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09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0" fo:font-size="9pt" style:font-size-asian="9pt" style:font-size-complex="9pt" fo:hyphenate="false"/>
    </style:style>
    <style:style style:name="P410" style:parent-style-name="Normalny" style:family="paragraph">
      <style:paragraph-properties fo:text-align="center"/>
    </style:style>
    <style:style style:name="T4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12" style:parent-style-name="Normalny" style:family="paragraph">
      <style:paragraph-properties style:text-autospace="none"/>
      <style:text-properties fo:hyphenate="false"/>
    </style:style>
    <style:style style:name="T413" style:parent-style-name="Domyślnaczcionkaakapitu" style:family="text">
      <style:text-properties style:font-name="Arial" style:font-name-complex="Arial" fo:color="#000000"/>
    </style:style>
    <style:style style:name="P414" style:parent-style-name="Normalny" style:family="paragraph">
      <style:paragraph-properties style:text-autospace="none"/>
      <style:text-properties style:font-name="Arial" style:font-name-complex="Arial" fo:color="#000000"/>
    </style:style>
    <style:style style:name="P415" style:parent-style-name="Normalny" style:family="paragraph">
      <style:paragraph-properties style:text-autospace="none"/>
    </style:style>
    <style:style style:name="T416" style:parent-style-name="Domyślnaczcionkaakapitu" style:family="text">
      <style:text-properties style:font-name="Arial" style:font-name-complex="Arial" fo:color="#000000"/>
    </style:style>
    <style:style style:name="P417" style:parent-style-name="Normalny" style:family="paragraph">
      <style:paragraph-properties style:text-autospace="none"/>
    </style:style>
    <style:style style:name="P418" style:parent-style-name="Normalny" style:family="paragraph">
      <style:paragraph-properties style:text-autospace="none"/>
      <style:text-properties style:font-name="Arial" style:font-name-complex="Arial" fo:color="#000000"/>
    </style:style>
    <style:style style:name="P419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20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21" style:parent-style-name="Normalny" style:family="paragraph">
      <style:paragraph-properties style:text-autospace="none"/>
    </style:style>
    <style:style style:name="T4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23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0" fo:font-size="9pt" style:font-size-asian="9pt" style:font-size-complex="9pt" fo:hyphenate="false"/>
    </style:style>
    <style:style style:name="P424" style:parent-style-name="Normalny" style:family="paragraph">
      <style:paragraph-properties fo:text-align="center"/>
    </style:style>
    <style:style style:name="T4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26" style:parent-style-name="Normalny" style:family="paragraph">
      <style:paragraph-properties style:text-autospace="none"/>
      <style:text-properties fo:hyphenate="false"/>
    </style:style>
    <style:style style:name="T427" style:parent-style-name="Domyślnaczcionkaakapitu" style:family="text">
      <style:text-properties style:font-name="Arial" style:font-name-complex="Arial" fo:color="#000000"/>
    </style:style>
    <style:style style:name="P428" style:parent-style-name="Normalny" style:family="paragraph">
      <style:paragraph-properties style:text-autospace="none"/>
      <style:text-properties style:font-name="Arial" style:font-name-complex="Arial" fo:color="#000000"/>
    </style:style>
    <style:style style:name="P429" style:parent-style-name="Normalny" style:family="paragraph">
      <style:paragraph-properties style:text-autospace="none"/>
    </style:style>
    <style:style style:name="T430" style:parent-style-name="Domyślnaczcionkaakapitu" style:family="text">
      <style:text-properties style:font-name="Arial" style:font-name-complex="Arial" fo:color="#000000"/>
    </style:style>
    <style:style style:name="P431" style:parent-style-name="Normalny" style:family="paragraph">
      <style:paragraph-properties style:text-autospace="none"/>
    </style:style>
    <style:style style:name="P432" style:parent-style-name="Normalny" style:family="paragraph">
      <style:paragraph-properties style:text-autospace="none"/>
      <style:text-properties style:font-name="Arial" style:font-name-complex="Arial" fo:color="#000000"/>
    </style:style>
    <style:style style:name="P433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34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35" style:parent-style-name="Normalny" style:family="paragraph">
      <style:paragraph-properties style:text-autospace="none"/>
    </style:style>
    <style:style style:name="T4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37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38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39" style:parent-style-name="Normalny" style:list-style-name="LFO1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40" style:parent-style-name="Normalny" style:list-style-name="LFO1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41" style:parent-style-name="Normalny" style:list-style-name="LFO1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42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style:language-asian="ar" style:country-asian="SA" fo:hyphenate="false"/>
    </style:style>
    <style:style style:name="P443" style:parent-style-name="Normalny" style:family="paragraph">
      <style:paragraph-properties style:text-autospace="none" fo:margin-left="3.9333in" fo:text-indent="0.4916in">
        <style:tab-stops/>
      </style:paragraph-properties>
      <style:text-properties style:font-name="Arial" style:font-name-complex="Arial" fo:font-style="italic" style:font-style-asian="italic" fo:color="#000000" fo:font-size="8pt" style:font-size-asian="8pt" style:font-size-complex="8pt" style:language-asian="ar" style:country-asian="SA" fo:hyphenate="false"/>
    </style:style>
    <style:style style:name="P444" style:parent-style-name="Normalny" style:family="paragraph">
      <style:paragraph-properties style:text-autospace="none" fo:margin-left="4.4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45" style:parent-style-name="Normalny" style:family="paragraph">
      <style:paragraph-properties style:text-autospace="none" fo:margin-left="4.4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46" style:parent-style-name="Normalny" style:family="paragraph">
      <style:paragraph-properties style:text-autospace="none" fo:margin-left="4.42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447" style:parent-style-name="Normalny" style:family="paragraph">
      <style:paragraph-properties style:text-autospace="none" fo:text-align="center"/>
    </style:style>
    <style:style style:name="T4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49" style:parent-style-name="Normalny" style:family="paragraph">
      <style:paragraph-properties style:text-autospace="none" fo:text-align="center"/>
    </style:style>
    <style:style style:name="T45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51" style:parent-style-name="Normalny" style:family="paragraph">
      <style:paragraph-properties style:text-autospace="none" fo:text-align="center"/>
    </style:style>
    <style:style style:name="T45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53" style:parent-style-name="Normalny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/>
    </style:style>
    <style:style style:name="P454" style:parent-style-name="Normalny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/>
    </style:style>
    <style:style style:name="P455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56" style:parent-style-name="Normalny" style:family="paragraph">
      <style:paragraph-properties style:text-autospace="none" fo:margin-top="0.0833in"/>
      <style:text-properties style:font-name="Arial" style:font-name-complex="Arial" fo:color="#000000" fo:font-size="11pt" style:font-size-asian="11pt" style:font-size-complex="11pt"/>
    </style:style>
    <style:style style:name="P457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58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59" style:parent-style-name="Normalny" style:family="paragraph">
      <style:paragraph-properties style:text-autospace="none" fo:margin-top="0.0833in" fo:margin-bottom="0.0833in"/>
      <style:text-properties style:font-name="Arial" style:font-name-complex="Arial" fo:color="#000000" fo:font-size="11pt" style:font-size-asian="11pt" style:font-size-complex="11pt"/>
    </style:style>
    <style:style style:name="P460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61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62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63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64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65" style:parent-style-name="Normalny" style:family="paragraph">
      <style:paragraph-properties style:text-autospace="none" fo:margin-top="0.0833in"/>
      <style:text-properties style:font-name="Arial" style:font-name-complex="Arial" fo:color="#000000" fo:font-size="11pt" style:font-size-asian="11pt" style:font-size-complex="11pt"/>
    </style:style>
    <style:style style:name="P466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67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68" style:parent-style-name="Normalny" style:family="paragraph">
      <style:paragraph-properties style:text-autospace="none" fo:margin-top="0.0833in"/>
    </style:style>
    <style:style style:name="T46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70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71" style:parent-style-name="Normalny" style:family="paragraph">
      <style:paragraph-properties style:text-autospace="none" fo:margin-top="0.0833in"/>
      <style:text-properties style:font-name="Arial" style:font-name-complex="Arial" fo:color="#000000" fo:font-size="11pt" style:font-size-asian="11pt" style:font-size-complex="11pt"/>
    </style:style>
    <style:style style:name="P472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73" style:parent-style-name="Normalny" style:family="paragraph">
      <style:paragraph-properties style:text-autospace="none" fo:margin-top="0.0833in"/>
      <style:text-properties style:font-name="Arial" style:font-name-complex="Arial" fo:color="#000000" fo:font-size="11pt" style:font-size-asian="11pt" style:font-size-complex="11pt"/>
    </style:style>
    <style:style style:name="P474" style:parent-style-name="Normalny" style:family="paragraph">
      <style:paragraph-properties style:text-autospace="none" fo:text-indent="0.4916in"/>
    </style:style>
    <style:style style:name="T47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476" style:parent-style-name="Normalny" style:family="paragraph">
      <style:paragraph-properties style:text-autospace="none" fo:margin-top="0.0833in"/>
      <style:text-properties style:font-name="Arial" style:font-name-complex="Arial" fo:color="#000000" fo:font-size="11pt" style:font-size-asian="11pt" style:font-size-complex="11pt"/>
    </style:style>
    <style:style style:name="P477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78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79" style:parent-style-name="Normalny" style:family="paragraph">
      <style:paragraph-properties style:text-autospace="none" fo:margin-top="0.0833in"/>
      <style:text-properties style:font-name="Arial" style:font-name-complex="Arial" fo:color="#000000" fo:font-size="11pt" style:font-size-asian="11pt" style:font-size-complex="11pt"/>
    </style:style>
    <style:style style:name="P480" style:parent-style-name="Normalny" style:family="paragraph">
      <style:paragraph-properties style:text-autospace="none"/>
    </style:style>
    <style:style style:name="T48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48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483" style:parent-style-name="Normalny" style:family="paragraph">
      <style:paragraph-properties style:text-autospace="none" fo:margin-top="0.0833in"/>
      <style:text-properties style:font-name="Arial" style:font-name-complex="Arial" fo:color="#000000" fo:font-size="11pt" style:font-size-asian="11pt" style:font-size-complex="11pt"/>
    </style:style>
    <style:style style:name="P484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85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86" style:parent-style-name="Normalny" style:family="paragraph">
      <style:paragraph-properties style:text-autospace="none" fo:margin-top="0.0833in"/>
      <style:text-properties style:font-name="Arial" style:font-name-complex="Arial" fo:color="#000000" fo:font-size="11pt" style:font-size-asian="11pt" style:font-size-complex="11pt"/>
    </style:style>
    <style:style style:name="P487" style:parent-style-name="Normalny" style:family="paragraph">
      <style:paragraph-properties style:text-autospace="none" fo:text-indent="0.4916in"/>
    </style:style>
    <style:style style:name="T48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489" style:parent-style-name="Normalny" style:family="paragraph">
      <style:paragraph-properties style:text-autospace="none" fo:margin-top="0.0833in"/>
      <style:text-properties style:font-name="Arial" style:font-name-complex="Arial" fo:color="#000000" fo:font-size="11pt" style:font-size-asian="11pt" style:font-size-complex="11pt"/>
    </style:style>
    <style:style style:name="P490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91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92" style:parent-style-name="Normalny" style:family="paragraph">
      <style:paragraph-properties style:text-autospace="none" fo:margin-top="0.0833in"/>
      <style:text-properties style:font-name="Arial" style:font-name-complex="Arial" fo:color="#000000" fo:font-size="11pt" style:font-size-asian="11pt" style:font-size-complex="11pt"/>
    </style:style>
    <style:style style:name="P493" style:parent-style-name="Normalny" style:family="paragraph">
      <style:paragraph-properties style:text-autospace="none" fo:margin-top="0.0833in"/>
      <style:text-properties style:font-name="Arial" style:font-name-complex="Arial" fo:color="#000000" fo:font-size="11pt" style:font-size-asian="11pt" style:font-size-complex="11pt"/>
    </style:style>
    <style:style style:name="P494" style:parent-style-name="Normalny" style:family="paragraph">
      <style:paragraph-properties style:text-autospace="none" fo:margin-top="0.0833in"/>
      <style:text-properties style:font-name="Arial" style:font-name-complex="Arial" fo:color="#000000" fo:font-size="11pt" style:font-size-asian="11pt" style:font-size-complex="11pt"/>
    </style:style>
    <style:style style:name="P495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96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497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498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499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500" style:parent-style-name="Normalny" style:family="paragraph">
      <style:paragraph-properties style:text-autospace="none" fo:margin-left="3.44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1" style:parent-style-name="Normalny" style:family="paragraph">
      <style:paragraph-properties style:text-autospace="none" fo:margin-left="4.4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02" style:parent-style-name="Normalny" style:family="paragraph">
      <style:paragraph-properties style:text-autospace="none" fo:text-align="center"/>
    </style:style>
    <style:style style:name="T50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04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05" style:parent-style-name="Normalny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/>
    </style:style>
    <style:style style:name="P506" style:parent-style-name="Normalny" style:family="paragraph">
      <style:paragraph-properties style:text-autospace="none" fo:text-align="center"/>
    </style:style>
    <style:style style:name="T50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08" style:parent-style-name="Normalny" style:family="paragraph">
      <style:paragraph-properties style:text-autospace="none" fo:text-align="center"/>
    </style:style>
    <style:style style:name="T50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1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2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3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4" style:parent-style-name="Normalny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/>
    </style:style>
    <style:style style:name="P515" style:parent-style-name="Normalny" style:family="paragraph">
      <style:paragraph-properties style:text-autospace="none"/>
    </style:style>
    <style:style style:name="T5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7" style:parent-style-name="Normalny" style:family="paragraph">
      <style:paragraph-properties style:text-autospace="none" fo:margin-left="1.9666in" fo:text-indent="0.4916in">
        <style:tab-stops/>
      </style:paragraph-properties>
    </style:style>
    <style:style style:name="T51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519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520" style:parent-style-name="Normalny" style:family="paragraph">
      <style:paragraph-properties style:text-autospace="none" fo:text-align="center"/>
      <style:text-properties fo:hyphenate="false"/>
    </style:style>
    <style:style style:name="P521" style:parent-style-name="Normalny" style:family="paragraph">
      <style:paragraph-properties style:text-autospace="none"/>
      <style:text-properties fo:hyphenate="false"/>
    </style:style>
    <style:style style:name="T522" style:parent-style-name="Domyślnaczcionkaakapitu" style:family="text">
      <style:text-properties style:font-name="Arial" style:font-name-complex="Arial" fo:color="#000000"/>
    </style:style>
    <style:style style:name="P523" style:parent-style-name="Normalny" style:family="paragraph">
      <style:paragraph-properties style:text-autospace="none"/>
      <style:text-properties style:font-name="Arial" style:font-name-complex="Arial" fo:color="#000000"/>
    </style:style>
    <style:style style:name="P524" style:parent-style-name="Normalny" style:family="paragraph">
      <style:paragraph-properties style:text-autospace="none"/>
    </style:style>
    <style:style style:name="T525" style:parent-style-name="Domyślnaczcionkaakapitu" style:family="text">
      <style:text-properties style:font-name="Arial" style:font-name-complex="Arial" fo:color="#000000"/>
    </style:style>
    <style:style style:name="P526" style:parent-style-name="Normalny" style:family="paragraph">
      <style:paragraph-properties style:text-autospace="none"/>
    </style:style>
    <style:style style:name="P527" style:parent-style-name="Normalny" style:family="paragraph">
      <style:paragraph-properties style:text-autospace="none"/>
      <style:text-properties style:font-name="Arial" style:font-name-complex="Arial" fo:color="#000000"/>
    </style:style>
    <style:style style:name="P528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29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30" style:parent-style-name="Normalny" style:family="paragraph">
      <style:paragraph-properties style:text-autospace="none"/>
    </style:style>
    <style:style style:name="T5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32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0" fo:font-size="9pt" style:font-size-asian="9pt" style:font-size-complex="9pt" fo:hyphenate="false"/>
    </style:style>
    <style:style style:name="P533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534" style:parent-style-name="Normalny" style:family="paragraph">
      <style:paragraph-properties style:text-autospace="none"/>
      <style:text-properties fo:hyphenate="false"/>
    </style:style>
    <style:style style:name="T535" style:parent-style-name="Domyślnaczcionkaakapitu" style:family="text">
      <style:text-properties style:font-name="Arial" style:font-name-complex="Arial" fo:color="#000000"/>
    </style:style>
    <style:style style:name="P536" style:parent-style-name="Normalny" style:family="paragraph">
      <style:paragraph-properties style:text-autospace="none"/>
      <style:text-properties style:font-name="Arial" style:font-name-complex="Arial" fo:color="#000000"/>
    </style:style>
    <style:style style:name="P537" style:parent-style-name="Normalny" style:family="paragraph">
      <style:paragraph-properties style:text-autospace="none"/>
    </style:style>
    <style:style style:name="T538" style:parent-style-name="Domyślnaczcionkaakapitu" style:family="text">
      <style:text-properties style:font-name="Arial" style:font-name-complex="Arial" fo:color="#000000"/>
    </style:style>
    <style:style style:name="P539" style:parent-style-name="Normalny" style:family="paragraph">
      <style:paragraph-properties style:text-autospace="none"/>
    </style:style>
    <style:style style:name="P540" style:parent-style-name="Normalny" style:family="paragraph">
      <style:paragraph-properties style:text-autospace="none"/>
      <style:text-properties style:font-name="Arial" style:font-name-complex="Arial" fo:color="#000000"/>
    </style:style>
    <style:style style:name="P541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42" style:parent-style-name="Normalny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9pt" style:font-size-asian="9pt" style:font-size-complex="9pt" fo:hyphenate="false"/>
    </style:style>
    <style:style style:name="P543" style:parent-style-name="Normalny" style:family="paragraph">
      <style:paragraph-properties style:text-autospace="none"/>
    </style:style>
    <style:style style:name="T5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45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0" fo:font-size="9pt" style:font-size-asian="9pt" style:font-size-complex="9pt" fo:hyphenate="false"/>
    </style:style>
    <style:style style:name="P546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547" style:parent-style-name="Normalny" style:family="paragraph">
      <style:paragraph-properties style:text-autospace="none"/>
      <style:text-properties fo:hyphenate="false"/>
    </style:style>
    <style:style style:name="T548" style:parent-style-name="Domyślnaczcionkaakapitu" style:family="text">
      <style:text-properties style:font-name="Arial" style:font-name-complex="Arial" fo:color="#000000"/>
    </style:style>
    <style:style style:name="P549" style:parent-style-name="Normalny" style:family="paragraph">
      <style:paragraph-properties style:text-autospace="none"/>
      <style:text-properties style:font-name="Arial" style:font-name-complex="Arial" fo:color="#000000"/>
    </style:style>
    <style:style style:name="P550" style:parent-style-name="Normalny" style:family="paragraph">
      <style:paragraph-properties style:text-autospace="none"/>
    </style:style>
    <style:style style:name="T551" style:parent-style-name="Domyślnaczcionkaakapitu" style:family="text">
      <style:text-properties style:font-name="Arial" style:font-name-complex="Arial" fo:color="#000000"/>
    </style:style>
    <style:style style:name="P552" style:parent-style-name="Normalny" style:family="paragraph">
      <style:paragraph-properties style:text-autospace="none"/>
    </style:style>
    <style:style style:name="P553" style:parent-style-name="Normalny" style:family="paragraph">
      <style:paragraph-properties style:text-autospace="none"/>
      <style:text-properties fo:hyphenate="false"/>
    </style:style>
    <style:style style:name="T554" style:parent-style-name="Domyślnaczcionkaakapitu" style:family="text">
      <style:text-properties style:font-name="Arial" style:font-name-complex="Arial" fo:color="#000000"/>
    </style:style>
    <style:style style:name="P555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556" style:parent-style-name="Normalny" style:family="paragraph">
      <style:paragraph-properties style:text-autospace="none"/>
    </style:style>
    <style:style style:name="T55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58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559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560" style:parent-style-name="Normalny" style:list-style-name="LFO1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561" style:parent-style-name="Normalny" style:list-style-name="LFO1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562" style:parent-style-name="Normalny" style:list-style-name="LFO1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563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564" style:parent-style-name="Normalny" style:family="paragraph">
      <style:paragraph-properties style:text-autospace="none"/>
      <style:text-properties style:font-name="Arial" style:font-name-complex="Arial" fo:color="#000000" fo:font-size="9pt" style:font-size-asian="9pt" style:font-size-complex="9pt" fo:hyphenate="false"/>
    </style:style>
    <style:style style:name="P565" style:parent-style-name="Normalny" style:family="paragraph">
      <style:paragraph-properties style:text-autospace="none" fo:margin-left="3.9333in" fo:text-indent="0.4916in">
        <style:tab-stops/>
      </style:paragraph-properties>
      <style:text-properties style:font-name="Arial" style:font-name-complex="Arial" fo:font-style="italic" style:font-style-asian="italic" fo:color="#000000" fo:font-size="8pt" style:font-size-asian="8pt" style:font-size-complex="8pt" style:language-asian="ar" style:country-asian="SA" fo:hyphenate="false"/>
    </style:style>
    <style:style style:name="P566" style:parent-style-name="Normalny" style:family="paragraph">
      <style:paragraph-properties style:text-autospace="none" fo:margin-left="3.44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7" style:parent-style-name="Normalny" style:family="paragraph">
      <style:paragraph-properties style:text-autospace="none" fo:margin-left="4.4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68" style:parent-style-name="Normalny" style:family="paragraph">
      <style:paragraph-properties style:text-autospace="none" fo:text-align="center"/>
    </style:style>
    <style:style style:name="T56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7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72" style:parent-style-name="Normalny" style:family="paragraph">
      <style:paragraph-properties style:text-autospace="none" fo:text-align="center"/>
    </style:style>
    <style:style style:name="T57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74" style:parent-style-name="Normalny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/>
    </style:style>
    <style:style style:name="P575" style:parent-style-name="Normalny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/>
    </style:style>
    <style:style style:name="P576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77" style:parent-style-name="Normalny" style:family="paragraph">
      <style:paragraph-properties style:text-autospace="none" fo:margin-top="0.0833in"/>
      <style:text-properties style:font-name="Arial" style:font-name-complex="Arial" fo:color="#000000" fo:font-size="11pt" style:font-size-asian="11pt" style:font-size-complex="11pt"/>
    </style:style>
    <style:style style:name="P578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79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80" style:parent-style-name="Normalny" style:family="paragraph">
      <style:paragraph-properties style:text-autospace="none" fo:margin-top="0.0833in"/>
      <style:text-properties style:font-name="Arial" style:font-name-complex="Arial" fo:color="#000000" fo:font-size="11pt" style:font-size-asian="11pt" style:font-size-complex="11pt"/>
    </style:style>
    <style:style style:name="P581" style:parent-style-name="Normalny" style:family="paragraph">
      <style:paragraph-properties style:text-autospace="none" fo:margin-top="0.0833in"/>
      <style:text-properties style:font-name="Arial" style:font-name-complex="Arial" fo:color="#000000" fo:font-size="11pt" style:font-size-asian="11pt" style:font-size-complex="11pt"/>
    </style:style>
    <style:style style:name="P582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83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84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85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86" style:parent-style-name="Normalny" style:family="paragraph">
      <style:paragraph-properties style:text-autospace="none" fo:margin-top="0.0833in"/>
      <style:text-properties style:font-name="Arial" style:font-name-complex="Arial" fo:color="#000000" fo:font-size="11pt" style:font-size-asian="11pt" style:font-size-complex="11pt"/>
    </style:style>
    <style:style style:name="P587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88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89" style:parent-style-name="Normalny" style:family="paragraph">
      <style:paragraph-properties style:text-autospace="none" fo:margin-top="0.0833in"/>
    </style:style>
    <style:style style:name="T59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591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92" style:parent-style-name="Normalny" style:family="paragraph">
      <style:paragraph-properties style:text-autospace="none" fo:margin-top="0.0833in"/>
      <style:text-properties style:font-name="Arial" style:font-name-complex="Arial" fo:color="#000000" fo:font-size="11pt" style:font-size-asian="11pt" style:font-size-complex="11pt"/>
    </style:style>
    <style:style style:name="P593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94" style:parent-style-name="Normalny" style:family="paragraph">
      <style:paragraph-properties style:text-autospace="none" fo:margin-top="0.0833in"/>
      <style:text-properties style:font-name="Arial" style:font-name-complex="Arial" fo:color="#000000" fo:font-size="11pt" style:font-size-asian="11pt" style:font-size-complex="11pt"/>
    </style:style>
    <style:style style:name="P595" style:parent-style-name="Normalny" style:family="paragraph">
      <style:paragraph-properties style:text-autospace="none" fo:text-indent="0.4916in"/>
    </style:style>
    <style:style style:name="T59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597" style:parent-style-name="Normalny" style:family="paragraph">
      <style:paragraph-properties style:text-autospace="none" fo:margin-top="0.0833in"/>
      <style:text-properties style:font-name="Arial" style:font-name-complex="Arial" fo:color="#000000" fo:font-size="11pt" style:font-size-asian="11pt" style:font-size-complex="11pt"/>
    </style:style>
    <style:style style:name="P598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99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600" style:parent-style-name="Normalny" style:family="paragraph">
      <style:paragraph-properties style:text-autospace="none" fo:margin-top="0.0833in"/>
      <style:text-properties style:font-name="Arial" style:font-name-complex="Arial" fo:color="#000000" fo:font-size="11pt" style:font-size-asian="11pt" style:font-size-complex="11pt"/>
    </style:style>
    <style:style style:name="P601" style:parent-style-name="Normalny" style:family="paragraph">
      <style:paragraph-properties style:text-autospace="none" fo:text-indent="0.4916in"/>
    </style:style>
    <style:style style:name="T60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603" style:parent-style-name="Normalny" style:family="paragraph">
      <style:paragraph-properties style:text-autospace="none" fo:margin-top="0.0833in"/>
      <style:text-properties style:font-name="Arial" style:font-name-complex="Arial" fo:color="#000000" fo:font-size="11pt" style:font-size-asian="11pt" style:font-size-complex="11pt"/>
    </style:style>
    <style:style style:name="P604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605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606" style:parent-style-name="Normalny" style:family="paragraph">
      <style:paragraph-properties style:text-autospace="none" fo:margin-top="0.0833in"/>
      <style:text-properties style:font-name="Arial" style:font-name-complex="Arial" fo:color="#000000" fo:font-size="11pt" style:font-size-asian="11pt" style:font-size-complex="11pt"/>
    </style:style>
    <style:style style:name="P607" style:parent-style-name="Normalny" style:family="paragraph">
      <style:paragraph-properties style:text-autospace="none" fo:text-indent="0.4916in"/>
    </style:style>
    <style:style style:name="T60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609" style:parent-style-name="Normalny" style:family="paragraph">
      <style:paragraph-properties style:text-autospace="none" fo:margin-top="0.0833in"/>
      <style:text-properties style:font-name="Arial" style:font-name-complex="Arial" fo:color="#000000" fo:font-size="11pt" style:font-size-asian="11pt" style:font-size-complex="11pt"/>
    </style:style>
    <style:style style:name="P610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611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612" style:parent-style-name="Normalny" style:family="paragraph">
      <style:paragraph-properties style:text-autospace="none" fo:margin-top="0.0833in"/>
      <style:text-properties style:font-name="Arial" style:font-name-complex="Arial" fo:color="#000000" fo:font-size="11pt" style:font-size-asian="11pt" style:font-size-complex="11pt"/>
    </style:style>
    <style:style style:name="P613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614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615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616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617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P618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9</text:p>
      <text:p text:style-name="P6">Statutu Gminy Studzienice</text:p>
      <text:p text:style-name="P7"/>
      <text:p text:style-name="P8">REGULAMIN WYBORU PRZEWODNICZĄCEGO I WICEPRZEWODNICZĄCEGO RADY GMINY STUDZIENICE</text:p>
      <text:p text:style-name="P9"/>
      <text:p text:style-name="P10">Rozdział I</text:p>
      <text:p text:style-name="P11">Przepisy ogólne</text:p>
      <text:p text:style-name="P12"/>
      <text:p text:style-name="P13"><text:span text:style-name="T14">§ 1.<text:s/></text:span><text:span text:style-name="T15">1. Radni wybierają ze swego grona Przewodniczącego oraz Wiceprzewodniczącego Rady Gminy Studzienice spośród nieograniczonej liczby kandydatów, bezwzględną większością głosów, w obecności, co najmniej połowy ustawowego składu Rady, w głosowaniu tajnym.<text:s/></text:span></text:p>
      <text:p text:style-name="P16">2. Bezwzględna większość głosów ma miejsce wówczas, gdy za kandydatem oddana zostanie liczba głosów, co najmniej o jeden większa od sumy pozostałych ważnie oddanych głosów (przeciwnych i wstrzymujących się).<text:s/></text:p>
      <text:p text:style-name="P17">3. Do przeprowadzenia wyborów Przewodniczącego i Wiceprzewodniczącego Rada powołuje Komisję Skrutacyjną w liczbie 3 osób. Komisja wybiera spośród siebie Przewodniczącego.<text:s/></text:p>
      <text:p text:style-name="P18">4. Radny będący członkiem Komisji Skrutacyjnej nie może kandydować na Przewodniczącego lub Wiceprzewodniczącego Rady.</text:p>
      <text:p text:style-name="P19">5. Do zadań Komisji Skrutacyjnej należy:<text:s/></text:p>
      <text:p text:style-name="P20">1) przedstawienie trybu przeprowadzenia wyborów;<text:s/></text:p>
      <text:p text:style-name="P21">2) wpisanie na kartach do głosowania nazwisk i imion kandydatów;<text:s/></text:p>
      <text:p text:style-name="P22">3) przeprowadzenie głosowania;<text:s/></text:p>
      <text:p text:style-name="P23">4) sporządzenie i podpisanie protokołu o wynikach wyborów oraz ich ogłoszenie.</text:p>
      <text:p text:style-name="P24"><text:s/></text:p>
      <text:p text:style-name="P25"><text:span text:style-name="T26">§ 2.<text:s/></text:span><text:span text:style-name="T27">1. Prawo zgłaszania kandydatów przysługuje radnemu i grupie radnych obecnych na sesji.<text:s/></text:span></text:p>
      <text:p text:style-name="P28">2. Zgłoszenie kandydatury wymaga uzasadnienia i zgody kandydata.<text:s/></text:p>
      <text:p text:style-name="P29">3. Przed przystąpieniem do głosowania kandydaci lub wskazani przez nich radni, mogą zabrać głos dla poparcia zgłoszonej kandydatury.<text:s/></text:p>
      <text:p text:style-name="P30"/>
      <text:p text:style-name="P31"><text:span text:style-name="T32">§ 3.<text:s/></text:span><text:span text:style-name="T33">1. Głosowanie odbywa się przy pomocy kart do głosowania, na których widnieje odpowiednio treść: „Karta do głosowania w wyborach Przewodniczącego/Wiceprzewodniczącego Rady Gminy”, pod którą zamieszcza się w kolejności alfabetycznej nazwiska i imiona radnych zgłoszonych na kandydatów na Przewodniczącego/ Wiceprzewodniczącego Rady. Pod nazwiskiem każdego z kandydatów zamieszcza się trzy odpowiedzi: „jestem za”, „jestem przeciw”, „wstrzymuję się”, a z lewej strony obok każdej z odpowiedzi zamieszcza się kratkę.<text:s/></text:span></text:p>
      <text:p text:style-name="P34">2. Karty do głosowania sporządza i rozdaje radnym Komisja Skrutacyjna.<text:s/></text:p>
      <text:p text:style-name="P35">3. Karty opatrzone są pieczęcią Rady Gminy Studzienice.<text:s/></text:p>
      <text:p text:style-name="P36">4. Kart do głosowania przedartych Komisja Skrutacyjna nie bierze pod uwagę.<text:s/></text:p>
      <text:p text:style-name="P37">5. Głosowanie odbywa się poprzez wywołanie przez Przewodniczącego Komisji Skrutacyjnej według listy obecności nazwisk radnych, którzy kolejno odbierają karty do głosowania, w wyznaczonym miejscu dokonują wyboru i następnie wrzucają je do urny.<text:s/></text:p>
      <text:p text:style-name="P38">6. Po zakończeniu głosowania Komisja Skrutacyjna ustala wyniki głosowania oraz sporządza protokół z głosowania.<text:s/></text:p>
      <text:p text:style-name="P39">7. W protokole Komisja Skrutacyjna określa:<text:s/></text:p>
      <text:p text:style-name="P40">1) liczbę radnych obecnych na sesji, uprawnionych do głosowania;<text:s/></text:p>
      <text:p text:style-name="P41">2) nazwisko i imię zgłoszonego kandydata/zgłoszonych kandydatów;<text:s/></text:p>
      <text:p text:style-name="P42">3) minimalną liczbę głosów, konieczną do wyboru, o której mowa w § 1 ust. 1;<text:s/></text:p>
      <text:soft-page-break/>
      <text:p text:style-name="P43">4) liczbę radnych, którym wydano karty do głosowania;<text:s/></text:p>
      <text:p text:style-name="P44">5) liczbę kart wyjętych z urny, w tym:<text:s/></text:p>
      <text:p text:style-name="P45">a) liczbę kart ważnych,<text:s/></text:p>
      <text:p text:style-name="P46">b) liczbę kart nieważnych;<text:s/></text:p>
      <text:p text:style-name="P47">6) liczbę głosów nieważnych;<text:s/></text:p>
      <text:p text:style-name="P48">7) liczbę głosów ważnych oddanych na kandydata/kandydatów, w tym:<text:s/></text:p>
      <text:p text:style-name="P49">a) liczbę głosów oddanych na „jestem za”,<text:s/></text:p>
      <text:p text:style-name="P50">b) liczbę głosów oddanych na „jestem przeciw”,<text:s/></text:p>
      <text:p text:style-name="P51">c) liczbę głosów oddanych na „wstrzymuję się”.<text:s/></text:p>
      <text:p text:style-name="P52">8. Protokół podpisują wszystkie osoby wchodzące w skład Komisji Skrutacyjnej.<text:s/></text:p>
      <text:p text:style-name="P53">9. Wyniki wyborów ogłasza Przewodniczący Komisji Skrutacyjnej.<text:s/></text:p>
      <text:p text:style-name="P54"/>
      <text:p text:style-name="P55">Rozdział II</text:p>
      <text:p text:style-name="P56"/>
      <text:p text:style-name="P57"><text:span text:style-name="T58">Zasady głosowania w wyborach Przewodniczącego Rady i<text:s/></text:span><text:span text:style-name="T59">Wiceprzewodniczącego</text:span><text:span text:style-name="T60"><text:s/>Rady w przypadku zgłoszenia po jednym kandydacie na stanowisko</text:span><text:span text:style-name="T61"><text:s/></text:span><text:span text:style-name="T62">Przewodniczącego Rady i<text:s/></text:span><text:span text:style-name="T63">Wiceprzewodniczącego</text:span><text:span text:style-name="T64"><text:s/>Rady</text:span></text:p>
      <text:p text:style-name="P65"/>
      <text:p text:style-name="P66"><text:span text:style-name="T67">§ 4.<text:s/></text:span><text:span text:style-name="T68">1. Głosowanie na Przewodniczącego Rady w przypadku, gdy została zgłoszona jedna kandydatura odbywa się za pomocą karty do głosowania, której wzór stanowi załącznik nr 1 do regulaminu.<text:s/></text:span></text:p>
      <text:p text:style-name="P69">2. Głos ważny stanowi głos na karcie do głosowania, na której oznaczona zostanie znakiem „x” jedna z odpowiedzi: „jestem za” lub „jestem przeciw” lub „wstrzymuję się”.<text:s/></text:p>
      <text:p text:style-name="P70">3. Niepostawienie znaku „x” w żadnej kratce lub postawienie znaku „x” w więcej niż jednej kratce powoduje nieważność głosu.<text:s/></text:p>
      <text:p text:style-name="P71">4. Za wybranego na Przewodniczącego Rady uważa się zgłoszonego kandydata, jeżeli uzyskał liczbę głosów stanowiącą wymaganą większość, o której mowa § 1 ust. 1.<text:s/></text:p>
      <text:p text:style-name="P72">5. Po zakończeniu głosowania Komisja Skrutacyjna ustala wyniki głosowania i sporządza protokół. Wzór protokołu stanowi załącznik nr 2 do niniejszego regulaminu.<text:s/></text:p>
      <text:p text:style-name="P73">6. Jeżeli kandydat na Przewodniczącego Rady nie uzyskał wymaganej liczby głosów przeprowadza się ponowne wybory łącznie z ponownym zgłaszaniem kandydatów.<text:s/></text:p>
      <text:p text:style-name="P74"/>
      <text:p text:style-name="P75"><text:span text:style-name="T76">§ 5.<text:s/></text:span><text:span text:style-name="T77">1. Głosowanie na Wiceprzewodniczącego Rady w przypadku, gdy zgłoszono jedną kandydaturę odbywa się za pomocą karty do głosowania, której wzór stanowi załącznik nr 3 do regulaminu.<text:s/></text:span></text:p>
      <text:p text:style-name="P78">2. Głos ważny stanowi głos na karcie do głosowania, na której oznaczona zostanie znakiem „x” jedna z odpowiedzi: „jestem za” lub „jestem przeciw” lub „wstrzymuję się”.<text:s/></text:p>
      <text:p text:style-name="P79">3. Niepostawienie znaku „x” w żadnej kratce lub postawienie znaku „x” w więcej niż jednej kratce powoduje nieważność głosu.<text:s/></text:p>
      <text:p text:style-name="P80">4. Za wybranego na Wiceprzewodniczącego Rady uważa się zgłoszonego kandydata, jeżeli uzyskał liczbę głosów stanowiącą wymaganą większość, o której mowa<text:s/><text:line-break/>§ 1 ust. 1.<text:s/></text:p>
      <text:p text:style-name="P81">5. Po zakończeniu głosowania Komisja Skrutacyjna ustala wyniki głosowania i sporządza protokół, którego wzór stanowi załącznik nr 4 do niniejszego regulaminu.<text:s/></text:p>
      <text:p text:style-name="P82">6. Jeżeli kandydat na Wiceprzewodniczącego Rady nie uzyskał wymaganej liczby głosów przeprowadza się ponowne wybory łącznie z ponownym zgłaszaniem kandydatów.<text:s/></text:p>
      <text:p text:style-name="P83"/>
      <text:p text:style-name="P84">Rozdział III</text:p>
      <text:p text:style-name="P85"/>
      <text:p text:style-name="P86"><text:span text:style-name="T87">Zasady głosowania w wyborach Przewodniczącego Rady i<text:s/></text:span><text:span text:style-name="T88">Wiceprzewodniczącego</text:span><text:span text:style-name="T89"><text:s/>Rady</text:span><text:span text:style-name="T90"><text:s/></text:span><text:span text:style-name="T91">w przypadku zgłoszenia, co najmniej dwóch kandy</text:span><text:span text:style-name="T92">datów na stanowisko<text:s/></text:span><text:span text:style-name="T93">Przewodniczącego Rady i<text:s/></text:span><text:span text:style-name="T94">Wiceprzewodniczącego</text:span><text:span text:style-name="T95"><text:s/>Rady</text:span></text:p>
      <text:soft-page-break/>
      <text:p text:style-name="P96"><text:span text:style-name="T97">§ 5.<text:s/></text:span><text:span text:style-name="T98">1. Głosowanie na</text:span><text:span text:style-name="T99"><text:s/>Przewodniczącego Rady w przypadku zgłoszenia, co najmniej dwóch kandydatów odbywa się za pomocą kart do głosowania, której wzór stanowi załącznik nr 5 do niniejszego regulaminu.</text:span></text:p>
      <text:list text:style-name="LFO2" text:continue-numbering="true">
        <text:list-item>
          <text:p text:style-name="P100">Głos ważny stanowi głos na karcie do głosowania, na której wyborca w stosunku do jednego z kandydatów postawi znak „x” w kratce obok odpowiedzi: „jestem za” i w stosunku do pozostałych kandydatów postawi znak „x” w kratce obok „jestem przeciw” lub „wstrzymuję się”.</text:p>
        </text:list-item>
        <text:list-item>
          <text:p text:style-name="P101">Głos jest nieważny, jeżeli wyborca na karcie do głosowania:</text:p>
        </text:list-item>
      </text:list>
      <text:list text:style-name="LFO3" text:continue-numbering="true">
        <text:list-item>
          <text:p text:style-name="P102">nie postawi żadnego znaku „x”;</text:p>
        </text:list-item>
        <text:list-item>
          <text:p text:style-name="P103">postawi znak „x” w kratce obok „jestem za” w stosunku do dwóch i więcej kandydatów;</text:p>
        </text:list-item>
        <text:list-item>
          <text:p text:style-name="P104">postawi znak „x” tylko w stosunku do jednego z kandydatów i nie postawi żadnego znaku „x” w stosunku do kolejnych kandydatów;</text:p>
        </text:list-item>
      </text:list>
      <text:list text:style-name="LFO2" text:continue-numbering="true">
        <text:list-item>
          <text:p text:style-name="P105">Za wybranego na Przewodniczącego Rady uważa się kandydata, który uzyskał największą wymaganą liczbę głosów, o której mowa w<text:s/>§1 ust. 1.</text:p>
        </text:list-item>
        <text:list-item>
          <text:p text:style-name="P106">Po zakończeniu głosowania Komisja Skrutacyjna ustala wyniki głosowania i sporządza protokół. Wzór protokołu stanowi zał. nr 6 do niniejszego Regulaminu.</text:p>
        </text:list-item>
        <text:list-item>
          <text:p text:style-name="P107"><text:span text:style-name="T108">W przypadku,<text:s/></text:span><text:span text:style-name="T109">gdy zgłoszono dwóch kandydatów na Przewodniczącego Rady, a w głosowaniu żaden nie uzyskał wymaganej liczby głosów przeprowadza się ponowne wybory z ponownym zgłaszaniem kandydatów.</text:span></text:p>
        </text:list-item>
        <text:list-item>
          <text:p text:style-name="P110"><text:span text:style-name="T111">W wyborach ponownych mogą brać udział osoby kandydujące w pierwszych wyborach.</text:span></text:p>
        </text:list-item>
        <text:list-item>
          <text:p text:style-name="P112"><text:span text:style-name="T113">W przypadku, gdy zgłoszono,<text:s/></text:span><text:span text:style-name="T114">więcej niż<text:s/></text:span><text:span text:style-name="T115">dwóch kandydatów na Przewodniczącego Rady, a w głosowaniu żaden nie uzyskał wymaganej większości głosów, przeprowadza się drugą turę głosowania spośród kandydatów, którzy otrzymali kolejno dwie największe ilości głosów lub spośród kandydatów, którzy otrzymali największą równą ilość głosów.<text:s/></text:span></text:p>
        </text:list-item>
        <text:list-item>
          <text:p text:style-name="P116"><text:span text:style-name="T117">Jeżeli<text:s/></text:span><text:span text:style-name="T118">ponowne głosowanie nie przyniesie rozstrzygnięcia, kolejne głosowanie może zostać przeprowadzone pod warunkiem zgłoszenia i przyjęcia wniosku formalnego w tym zakresie. Ponowne głosowanie może nastąpić po przerwie zarządzonej przez<text:s/></text:span><text:span text:style-name="T119">prowadzącego obrady<text:s/></text:span><text:span text:style-name="T120">lub na zgłoszony i przyjęty wniosek radnego.<text:s/></text:span></text:p>
        </text:list-item>
        <text:list-item>
          <text:p text:style-name="P121"><text:span text:style-name="T122">Po zakończeniu każdego głosowania Komisja Skrutacyjna ustala wyniki i sporządza protokół.</text:span></text:p>
        </text:list-item>
      </text:list>
      <text:p text:style-name="P123"/>
      <text:p text:style-name="P124"><text:span text:style-name="T125">§ 7.<text:s/></text:span><text:span text:style-name="T126">1. Głosowanie na Wiceprzewodniczącego Rady w przypadku zgłoszenia, co najmniej dwóch kandydatów na jedno stanowisko odbywa się za pomocą karty do głosowania, której wzór stanowi załącznik nr 7 do niniejszego regulaminu.<text:s/></text:span></text:p>
      <text:p text:style-name="P127"><text:span text:style-name="T128">2.<text:s/></text:span><text:span text:style-name="T129">Głos ważny stano</text:span><text:span text:style-name="T130">wi głos na karcie do głosowania, na której wyborca w stosunku do jednego z kandydatów postawi znak „x” w kratce obok odpowiedzi: „jestem za” i w stosunku do pozostałych kandydatów postawi znak „x” w kratce obok „jestem przeciw” lub „wstrzymuję się”.</text:span></text:p>
      <text:list text:style-name="LFO4" text:continue-numbering="true">
        <text:list-item>
          <text:p text:style-name="P131">Głos jest nieważny, jeżeli wyborca na karcie do głosowania:</text:p>
        </text:list-item>
      </text:list>
      <text:p text:style-name="P132">1) nie postawi żadnego znaku „x”;</text:p>
      <text:p text:style-name="P133">2) postawi znak „x” w kratce obok „jestem za” w stosunku do dwóch i więcej kandydatów;</text:p>
      <text:p text:style-name="P134">3) postawi znak „x” tylko w stosunku do jednego z kandydatów i nie postawi żadnego znaku „x” w stosunku do kolejnych kandydatów;</text:p>
      <text:p text:style-name="P135"/>
      <text:list text:style-name="LFO4" text:continue-numbering="true">
        <text:list-item>
          <text:p text:style-name="P136">Za wybranego na Wiceprzewodniczącego Rady uważa się kandydata, który uzyskał największą wymaganą liczbę głosów, o której mowa w §1 ust. 1.</text:p>
        </text:list-item>
        <text:list-item>
          <text:p text:style-name="P137">Po zakończeniu głosowania Komisja Skrutacyjna ustala wyniki głosowania i sporządza protokół. Wzór protokołu stanowi zał. nr 8 do niniejszego Regulaminu.</text:p>
        </text:list-item>
        <text:list-item>
          <text:p text:style-name="P138"><text:span text:style-name="T139">W przypadku,<text:s/></text:span><text:span text:style-name="T140">gdy zgłoszono dwóch kandydatów na Wiceprzewodniczącego Rady, a w głosowaniu żaden nie uzyskał wymaganej liczby głosów przeprowadza się ponowne wybory z ponownym zgłaszaniem kandydatów.</text:span></text:p>
        </text:list-item>
        <text:list-item>
          <text:p text:style-name="P141"><text:span text:style-name="T142">W wyborach ponownych mogą brać udział osoby kandydujące w pierwszych wyborach.</text:span></text:p>
        </text:list-item>
        <text:list-item>
          <text:p text:style-name="P143"><text:span text:style-name="T144">W przypadku, gdy zgłoszono, więcej niż dwóch kandydatów na Wiceprzewodniczącego Rady, a w głosowaniu żaden nie uzyskał wymaganej większości głosów, przeprowadza się drugą turę głosowania spośród kandydatów, którzy otrzymali kolejno dwie największe ilości głosów lub spośród kandydatów, którzy otrzymali największą równą ilość głosów.<text:s/></text:span></text:p>
        </text:list-item>
        <text:list-item>
          <text:p text:style-name="P145"><text:span text:style-name="T146">Jeżeli<text:s/></text:span><text:span text:style-name="T147">ponowne głosowanie nie przyniesie rozstrzygnięcia, kolejne głosowanie może zostać przeprowadzone pod warunkiem zgłoszenia i przyjęcia wniosku formalnego w tym zakresie. Ponowne głosowanie może nastąpić po przerwie zarządzonej przez prowadzącego obrady lub na zgłoszony i przyjęty wniosek radnego.<text:s/></text:span></text:p>
        </text:list-item>
        <text:list-item>
          <text:p text:style-name="P148"><text:span text:style-name="T149">Po zakończeniu każdego głosowania Komisja Skrutacyjna ustala wyniki i sporządza protokół.</text:span></text:p>
        </text:list-item>
      </text:list>
      <text:p text:style-name="P150"/>
      <text:soft-page-break/>
      <text:p text:style-name="P151">Załącznik nr 1 do Regulaminu wyboru Przewodniczącego i Wiceprzewodniczącego Rady Gminy Studzienice</text:p>
      <text:p text:style-name="P152"/>
      <text:p text:style-name="P153"/>
      <text:p text:style-name="P154"><text:span text:style-name="T155">WYBÓR PRZEWODNICZĄCEGO RADY GMINY</text:span></text:p>
      <text:p text:style-name="P156">Wariant I – gdy jest jeden kandydat</text:p>
      <text:p text:style-name="P157"/>
      <text:p text:style-name="P158"><text:span text:style-name="T159">KARTA DO GŁOSOWANIA</text:span></text:p>
      <text:p text:style-name="P160"><text:span text:style-name="T161">Wybór Przewodniczącego Rady Gminy Studzienice</text:span></text:p>
      <text:p text:style-name="P162">w dniu …………………….</text:p>
      <text:p text:style-name="P163"/>
      <text:p text:style-name="P164"/>
      <text:p text:style-name="P165"><text:span text:style-name="T166">Czy jesteś za wyborem radnego …………………………………..<text:s/></text:span></text:p>
      <text:p text:style-name="P167"><text:span text:style-name="T168"><text:s text:c="60"/>(nazwisko i imię kandydata)<text:s/></text:span></text:p>
      <text:p text:style-name="P169"/>
      <text:p text:style-name="P170">na Przewodniczącego Rady Gminy Studzienice</text:p>
      <text:p text:style-name="P171"/>
      <text:p text:style-name="P172"/>
      <text:p text:style-name="Normalny"><draw:custom-shape svg:x="0.00833in" svg:y="0.15in" svg:width="0.34722in" svg:height="0.23611in" draw:z-index="251659264" draw:id="id0" draw:style-name="a0" draw:name="Prostokąt 23" text:anchor-type="paragraph"><svg:title/><svg:desc/><draw:enhanced-geometry draw:type="non-primitive" svg:viewBox="0 0 21600 21600" draw:enhanced-path="M 0 0 L 21600 0 21600 21600 0 21600 Z N"/></draw:custom-shape></text:p>
      <text:p text:style-name="P173"><text:span text:style-name="T174"><text:tab/>Jestem za</text:span></text:p>
      <text:p text:style-name="P175"/>
      <text:p text:style-name="P176"><draw:custom-shape svg:x="0.00833in" svg:y="0.01111in" svg:width="0.34722in" svg:height="0.23611in" draw:z-index="251661312" draw:id="id1" draw:style-name="a1" draw:name="Prostokąt 22" text:anchor-type="paragraph"><svg:title/><svg:desc/><draw:enhanced-geometry draw:type="non-primitive" svg:viewBox="0 0 21600 21600" draw:enhanced-path="M 0 0 L 21600 0 21600 21600 0 21600 Z N"/></draw:custom-shape><text:span text:style-name="T177"><text:tab/>Jestem przeciw</text:span></text:p>
      <text:p text:style-name="P178"><draw:custom-shape svg:x="0.00833in" svg:y="0.18472in" svg:width="0.34722in" svg:height="0.23611in" draw:z-index="251660288" draw:id="id2" draw:style-name="a2" draw:name="Prostokąt 21" text:anchor-type="paragraph"><svg:title/><svg:desc/><draw:enhanced-geometry draw:type="non-primitive" svg:viewBox="0 0 21600 21600" draw:enhanced-path="M 0 0 L 21600 0 21600 21600 0 21600 Z N"/></draw:custom-shape></text:p>
      <text:p text:style-name="P179"><text:tab/>Wstrzymuję się</text:p>
      <text:p text:style-name="P180"/>
      <text:p text:style-name="P181"/>
      <text:p text:style-name="P182"><text:span text:style-name="T183">INFORMACJA<text:s/></text:span></text:p>
      <text:p text:style-name="P184">Głos jest ważny, jeżeli wyborca postawi znak „x” w kratce obok - „jestem za” lub „jestem przeciw” lub „wstrzymuję się”.<text:s/></text:p>
      <text:p text:style-name="P185">Niepostawienie znaku „x” w żadnej kratce lub postawienie znaku „x” w więcej niż jednej kratce powoduje nieważność głosu.</text:p>
      <text:p text:style-name="P186"/>
      <text:p text:style-name="P187"/>
      <text:p text:style-name="P188"/>
      <text:p text:style-name="P189"/>
      <text:p text:style-name="P190"><text:span text:style-name="T191">Pieczęć Rady Gminy Studzienice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Załącznik nr 2 do Regulaminu wyboru Przewodniczącego i Wiceprzewodniczącego Rady Gminy Studzienice.</text:p>
      <text:p text:style-name="P211"/>
      <text:p text:style-name="P212"/>
      <text:p text:style-name="P213"/>
      <text:p text:style-name="P214"><text:span text:style-name="T215">Protokół</text:span></text:p>
      <text:p text:style-name="P216"><text:span text:style-name="T217">Komisji Skrutacyjnej</text:span></text:p>
      <text:p text:style-name="P218">w wyborach Przewodniczącego Rady Gminy Studzienice</text:p>
      <text:p text:style-name="P219"/>
      <text:p text:style-name="P220"/>
      <text:p text:style-name="P221">sporządzony na sesji w dniu …………….……………..<text:s/></text:p>
      <text:p text:style-name="P222"/>
      <text:p text:style-name="P223">Komisja Skrutacyjna w składzie:<text:s/></text:p>
      <text:p text:style-name="P224">1) przewodniczący komisji – radny …......................................................<text:s/></text:p>
      <text:p text:style-name="P225">2) członek komisji – radny ..........................................................<text:s/></text:p>
      <text:p text:style-name="P226">3) członek komisji – radny ..........................................................<text:s/></text:p>
      <text:p text:style-name="P227"/>
      <text:p text:style-name="P228">stwierdza, co następuje:<text:s/></text:p>
      <text:p text:style-name="P229">1. Liczba radnych obecnych na sesji uprawnionych do głosowania ……<text:s/></text:p>
      <text:p text:style-name="P230">2. Na Przewodniczącego Rady Gminy Studzienice zgłoszono kandydaturę radnego:<text:s/></text:p>
      <text:p text:style-name="P231">…................................................................................... .<text:s/></text:p>
      <text:p text:style-name="P232">3. Minimalna liczba głosów, konieczna do wyboru, o której mowa w § 1 ust. 1 Regulaminu wyboru Przewodniczącego i Wiceprzewodniczącego Rady Gminy Studzienice : ……….<text:s/></text:p>
      <text:p text:style-name="P233">4. Liczba radnych, którym wydano karty do głosowania: ….... .<text:s/></text:p>
      <text:p text:style-name="P234">5. Liczba kart wyjętych z urny …....<text:s/></text:p>
      <text:p text:style-name="P235"/>
      <text:p text:style-name="P236"><text:span text:style-name="T237">W przypadku, gdy liczba kart wyjętych z urny różni się od liczby osób, którym wydano karty do głosowania, komisja podaje przypuszczalną przyczynę tej niezgodności<text:s/></text:span></text:p>
      <text:p text:style-name="P23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9"/>
      <text:p text:style-name="P240">6. Liczba głosów nieważnych: ……... .<text:s/></text:p>
      <text:p text:style-name="P241">7. Liczba głosów ważnych ogółem ………. , w tym oddanych:<text:s/></text:p>
      <text:p text:style-name="P242">1) za wyborem kandydata: ……….;<text:s/></text:p>
      <text:p text:style-name="P243">2) przeciw wyborowi kandydata …......;<text:s/></text:p>
      <text:p text:style-name="P244">3) wstrzymujących się ……………. .<text:s/></text:p>
      <text:p text:style-name="P245">Wobec powyższego Komisja Skrutacyjna stwierdza, że na Przewodniczącego Rady Gminy Studzienice został wybrany radny: …................................................................... .<text:s/></text:p>
      <text:p text:style-name="P246"/>
      <text:p text:style-name="P247">Na tym protokół zakończono i podpisano:<text:s/></text:p>
      <text:p text:style-name="P248"/>
      <text:p text:style-name="P249">1) przewodniczący komisji skrutacyjnej …...........................<text:s/></text:p>
      <text:p text:style-name="P250">2) członek komisji skrutacyjnej …...........................<text:s/></text:p>
      <text:p text:style-name="P251">3) członek komisji skrutacyjnej ...............................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Załącznik nr 3 do Regulaminu wyboru Przewodniczącego i Wiceprzewodniczącego Rady Gminy Studzienice</text:p>
      <text:p text:style-name="P262"/>
      <text:p text:style-name="P263"/>
      <text:p text:style-name="P264"><text:span text:style-name="T265">WYBÓR WICEPRZEWODNICZĄCEGO RADY GMINY</text:span></text:p>
      <text:p text:style-name="P266"/>
      <text:p text:style-name="P267">Wariant I – gdy jest jeden kandydat</text:p>
      <text:p text:style-name="P268"/>
      <text:p text:style-name="P269"><text:span text:style-name="T270">KARTA DO GŁOSOWANIA</text:span></text:p>
      <text:p text:style-name="P271"><text:span text:style-name="T272">Wybór Wiceprzewodniczącego Rady Gminy Studzienice</text:span></text:p>
      <text:p text:style-name="P273">w dniu …………………….</text:p>
      <text:p text:style-name="P274"/>
      <text:p text:style-name="P275"/>
      <text:p text:style-name="P276"><text:span text:style-name="T277">Czy jesteś za wyborem radnego …………………………………..<text:s/></text:span></text:p>
      <text:p text:style-name="P278"><text:span text:style-name="T279"><text:s text:c="60"/>(nazwisko i imię kandydata)<text:s/></text:span></text:p>
      <text:p text:style-name="P280"/>
      <text:p text:style-name="P281">na Wiceprzewodniczącego Rady Gminy Studzienice</text:p>
      <text:p text:style-name="P282"/>
      <text:p text:style-name="P283"/>
      <text:p text:style-name="Normalny"><draw:custom-shape svg:x="0.00833in" svg:y="0.15in" svg:width="0.34722in" svg:height="0.23611in" draw:z-index="251677696" draw:id="id3" draw:style-name="a3" draw:name="Prostokąt 20" text:anchor-type="paragraph"><svg:title/><svg:desc/><draw:enhanced-geometry draw:type="non-primitive" svg:viewBox="0 0 21600 21600" draw:enhanced-path="M 0 0 L 21600 0 21600 21600 0 21600 Z N"/></draw:custom-shape></text:p>
      <text:p text:style-name="P284"><text:span text:style-name="T285"><text:tab/>Jestem za</text:span></text:p>
      <text:p text:style-name="P286"/>
      <text:p text:style-name="P287"><draw:custom-shape svg:x="0.00833in" svg:y="0.01111in" svg:width="0.34722in" svg:height="0.23611in" draw:z-index="251679744" draw:id="id4" draw:style-name="a4" draw:name="Prostokąt 19" text:anchor-type="paragraph"><svg:title/><svg:desc/><draw:enhanced-geometry draw:type="non-primitive" svg:viewBox="0 0 21600 21600" draw:enhanced-path="M 0 0 L 21600 0 21600 21600 0 21600 Z N"/></draw:custom-shape><text:span text:style-name="T288"><text:tab/>Jestem przeciw</text:span></text:p>
      <text:p text:style-name="P289"><draw:custom-shape svg:x="0.00833in" svg:y="0.18472in" svg:width="0.34722in" svg:height="0.23611in" draw:z-index="251678720" draw:id="id5" draw:style-name="a5" draw:name="Prostokąt 18" text:anchor-type="paragraph"><svg:title/><svg:desc/><draw:enhanced-geometry draw:type="non-primitive" svg:viewBox="0 0 21600 21600" draw:enhanced-path="M 0 0 L 21600 0 21600 21600 0 21600 Z N"/></draw:custom-shape></text:p>
      <text:p text:style-name="P290"><text:tab/>Wstrzymuję się</text:p>
      <text:p text:style-name="P291"/>
      <text:p text:style-name="P292"/>
      <text:p text:style-name="P293"><text:span text:style-name="T294">INFORMACJA<text:s/></text:span></text:p>
      <text:p text:style-name="P295">Głos jest ważny, jeżeli wyborca postawi znak „x” w kratce obok - „jestem za” lub „jestem przeciw” lub „wstrzymuję się”.<text:s/></text:p>
      <text:p text:style-name="P296">Niepostawienie znaku „x” w żadnej kratce lub postawienie znaku „x” w więcej niż jednej kratce powoduje nieważność głosu.</text:p>
      <text:p text:style-name="P297"/>
      <text:p text:style-name="P298"/>
      <text:p text:style-name="P299"/>
      <text:p text:style-name="P300"/>
      <text:p text:style-name="P301"><text:span text:style-name="T302">Pieczęć Rady Gminy Studzienice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soft-page-break/>
      <text:p text:style-name="P324">Załącznik nr 4 do Regulaminu wyboru Przewodniczącego i Wiceprzewodniczących Rady Gminy Studzienice</text:p>
      <text:p text:style-name="P325"/>
      <text:p text:style-name="P326"/>
      <text:p text:style-name="P327"><text:span text:style-name="T328">Protokół</text:span><text:span text:style-name="T329"><text:s/></text:span><text:span text:style-name="T330">Komisji Skrutacyjnej</text:span></text:p>
      <text:p text:style-name="P331"><text:span text:style-name="T332">w wyborach Wiceprzewodniczącego Rady Gminy Studzienice</text:span></text:p>
      <text:p text:style-name="P333">sporządzony na sesji w dniu ……………………..</text:p>
      <text:p text:style-name="P334"/>
      <text:p text:style-name="P335">Komisja Skrutacyjna w składzie:<text:s/></text:p>
      <text:p text:style-name="P336"/>
      <text:p text:style-name="P337">1) przewodniczący komisji – radny …..................................................<text:s/></text:p>
      <text:p text:style-name="P338">2) członek komisji – radny …..................................................<text:s/></text:p>
      <text:p text:style-name="P339">3) członek komisji – radny …..................................................<text:s/></text:p>
      <text:p text:style-name="P340"/>
      <text:p text:style-name="P341">stwierdza co następuje:<text:s/></text:p>
      <text:p text:style-name="P342">1. Liczba radnych obecnych na sesji uprawnionych do głosowania: …….. .<text:s/></text:p>
      <text:p text:style-name="P343">2. Na Wiceprzewodniczącego Rady Gminy Studzienice zgłoszono kandydaturę radnego:<text:s/></text:p>
      <text:p text:style-name="P344">1) …............................................................................<text:s/></text:p>
      <text:p text:style-name="P345"/>
      <text:p text:style-name="P346">3. Minimalna liczba głosów, konieczna do wyboru o której mowa w § 1 ust. 1 Regulaminu wyboru Przewodniczącego i Wiceprzewodniczącego Rady Gminy Studzienice: …...... .<text:s/></text:p>
      <text:p text:style-name="P347">4. Liczba radnych, którym wydano karty do głosowania: …..... .<text:s/></text:p>
      <text:p text:style-name="P348">5. Liczba kart wyjętych z urny …… .<text:s/></text:p>
      <text:p text:style-name="P349"/>
      <text:p text:style-name="P350"><text:span text:style-name="T351">W przypadku, gdy liczba kart wyjętych z urny różni się od liczby osób, którym wydano karty do głosowania, komisja podaje przypuszczalną przyczynę tej niezgodności<text:s/></text:span></text:p>
      <text:p text:style-name="P352">…………………………………………………………………………………………………………………………………………………………………………………………………………………………<text:s/></text:p>
      <text:p text:style-name="P353">6. Liczba głosów nieważnych: ….... .<text:s/></text:p>
      <text:p text:style-name="P354">7. Liczba głosów ważnych, oddanych na poszczególnych kandydatów:<text:s/></text:p>
      <text:p text:style-name="P355"/>
      <text:p text:style-name="P356">1) …………………………………………………….<text:s/></text:p>
      <text:p text:style-name="P357"><text:span text:style-name="T358">(nazwisko i imię kandydata)<text:s/></text:span></text:p>
      <text:p text:style-name="P359"/>
      <text:p text:style-name="P360">a) liczba głosów oddanych za wyborem kandydata ………<text:s/></text:p>
      <text:p text:style-name="P361">b) liczba głosów oddanych przeciw wyborowi kandydata ………<text:s/></text:p>
      <text:p text:style-name="P362">c) liczba głosów oddanych wstrzymujących się …..…..<text:s/></text:p>
      <text:p text:style-name="P363"/>
      <text:p text:style-name="P364">Wobec powyższego Komisja Skrutacyjna stwierdza, że na Wiceprzewodniczącego Rady Gminy Studzienice został wybrany radny:<text:s/></text:p>
      <text:p text:style-name="P365"/>
      <text:p text:style-name="P366">1) …............................................................................<text:s/></text:p>
      <text:p text:style-name="P367"/>
      <text:p text:style-name="P368"/>
      <text:p text:style-name="P369">Na tym protokół zakończono i podpisano:<text:s/></text:p>
      <text:p text:style-name="P370"/>
      <text:p text:style-name="P371">1) przewodniczący komisji skrutacyjnej …............................<text:s/></text:p>
      <text:p text:style-name="P372">2) członek komisji skrutacyjnej …............................<text:s/></text:p>
      <text:p text:style-name="P373">3) członek komisji skrutacyjnej …............................</text:p>
      <text:p text:style-name="P374"/>
      <text:p text:style-name="P375"/>
      <text:p text:style-name="P376"/>
      <text:p text:style-name="P377"/>
      <text:p text:style-name="P378"/>
      <text:p text:style-name="P379"/>
      <text:soft-page-break/>
      <text:p text:style-name="P380">Załącznik nr 5 do Regulaminu wyboru Przewodniczącego i Wiceprzewodniczącego Rady Gminy Studzienice</text:p>
      <text:p text:style-name="P381"/>
      <text:p text:style-name="P382"><text:span text:style-name="T383">WYBÓR PRZEWODNICZĄCEGO RADY GMINY</text:span></text:p>
      <text:p text:style-name="P384">Wariant II – gdy jest co najmniej dwóch kandydatów</text:p>
      <text:p text:style-name="P385"/>
      <text:p text:style-name="P386"><text:span text:style-name="T387">KARTA DO GŁOSOWANIA</text:span></text:p>
      <text:p text:style-name="P388"><text:span text:style-name="T389">Wybór Przewodniczącego Rady Gminy Studzienice</text:span></text:p>
      <text:p text:style-name="P390">w dniu …………………….</text:p>
      <text:p text:style-name="P391"/>
      <text:p text:style-name="P392"/>
      <text:p text:style-name="P393"><text:span text:style-name="T394">1. Czy jesteś za wyborem radnego …………………………………<text:s/></text:span></text:p>
      <text:p text:style-name="P395">(nazwisko i imię kandydata)</text:p>
      <text:p text:style-name="P396"><text:span text:style-name="T397">na Przewodniczącego Rady Gminy Studzienice</text:span><draw:custom-shape svg:x="0.00833in" svg:y="0.15in" svg:width="0.34722in" svg:height="0.23611in" draw:z-index="251662336" draw:id="id6" draw:style-name="a6" draw:name="Prostokąt 17" text:anchor-type="paragraph"><svg:title/><svg:desc/><draw:enhanced-geometry draw:type="non-primitive" svg:viewBox="0 0 21600 21600" draw:enhanced-path="M 0 0 L 21600 0 21600 21600 0 21600 Z N"/></draw:custom-shape></text:p>
      <text:p text:style-name="P398"><text:span text:style-name="T399"><text:tab/>Jestem za</text:span></text:p>
      <text:p text:style-name="P400"/>
      <text:p text:style-name="P401"><draw:custom-shape svg:x="0.00833in" svg:y="0.01111in" svg:width="0.34722in" svg:height="0.23611in" draw:z-index="251664384" draw:id="id7" draw:style-name="a7" draw:name="Prostokąt 16" text:anchor-type="paragraph"><svg:title/><svg:desc/><draw:enhanced-geometry draw:type="non-primitive" svg:viewBox="0 0 21600 21600" draw:enhanced-path="M 0 0 L 21600 0 21600 21600 0 21600 Z N"/></draw:custom-shape><text:span text:style-name="T402"><text:tab/>Jestem przeciw</text:span></text:p>
      <text:p text:style-name="P403"><draw:custom-shape svg:x="0.00833in" svg:y="0.18472in" svg:width="0.34722in" svg:height="0.23611in" draw:z-index="251663360" draw:id="id8" draw:style-name="a8" draw:name="Prostokąt 15" text:anchor-type="paragraph"><svg:title/><svg:desc/><draw:enhanced-geometry draw:type="non-primitive" svg:viewBox="0 0 21600 21600" draw:enhanced-path="M 0 0 L 21600 0 21600 21600 0 21600 Z N"/></draw:custom-shape></text:p>
      <text:p text:style-name="P404"><text:tab/>Wstrzymuję się</text:p>
      <text:p text:style-name="P405"/>
      <text:p text:style-name="P406"/>
      <text:p text:style-name="P407"><text:span text:style-name="T408">2. Czy jesteś za wyborem radnego …………………………………<text:s/></text:span></text:p>
      <text:p text:style-name="P409">(nazwisko i imię kandydata)</text:p>
      <text:p text:style-name="P410"><text:span text:style-name="T411">na Przewodniczącego Rady Gminy Studzienice</text:span><draw:custom-shape svg:x="0.00833in" svg:y="0.15in" svg:width="0.34722in" svg:height="0.23611in" draw:z-index="251665408" draw:id="id9" draw:style-name="a9" draw:name="Prostokąt 14" text:anchor-type="paragraph"><svg:title/><svg:desc/><draw:enhanced-geometry draw:type="non-primitive" svg:viewBox="0 0 21600 21600" draw:enhanced-path="M 0 0 L 21600 0 21600 21600 0 21600 Z N"/></draw:custom-shape></text:p>
      <text:p text:style-name="P412"><text:span text:style-name="T413"><text:tab/>Jestem za</text:span></text:p>
      <text:p text:style-name="P414"/>
      <text:p text:style-name="P415"><draw:custom-shape svg:x="0.00833in" svg:y="0.01111in" svg:width="0.34722in" svg:height="0.23611in" draw:z-index="251667456" draw:id="id10" draw:style-name="a10" draw:name="Prostokąt 13" text:anchor-type="paragraph"><svg:title/><svg:desc/><draw:enhanced-geometry draw:type="non-primitive" svg:viewBox="0 0 21600 21600" draw:enhanced-path="M 0 0 L 21600 0 21600 21600 0 21600 Z N"/></draw:custom-shape><text:span text:style-name="T416"><text:tab/>Jestem przeciw</text:span></text:p>
      <text:p text:style-name="P417"><draw:custom-shape svg:x="0.00833in" svg:y="0.18472in" svg:width="0.34722in" svg:height="0.23611in" draw:z-index="251666432" draw:id="id11" draw:style-name="a11" draw:name="Prostokąt 12" text:anchor-type="paragraph"><svg:title/><svg:desc/><draw:enhanced-geometry draw:type="non-primitive" svg:viewBox="0 0 21600 21600" draw:enhanced-path="M 0 0 L 21600 0 21600 21600 0 21600 Z N"/></draw:custom-shape></text:p>
      <text:p text:style-name="P418"><text:tab/>Wstrzymuję się</text:p>
      <text:p text:style-name="P419"/>
      <text:p text:style-name="P420"/>
      <text:p text:style-name="P421"><text:span text:style-name="T422">3. Czy jesteś za wyborem radnego …………………………………<text:s/></text:span></text:p>
      <text:p text:style-name="P423">(nazwisko i imię kandydata)</text:p>
      <text:p text:style-name="P424"><text:span text:style-name="T425">na Przewodniczącego Rady Gminy Studzienice</text:span><draw:custom-shape svg:x="0.00833in" svg:y="0.15in" svg:width="0.34722in" svg:height="0.23611in" draw:z-index="251680768" draw:id="id12" draw:style-name="a12" draw:name="Prostokąt 11" text:anchor-type="paragraph"><svg:title/><svg:desc/><draw:enhanced-geometry draw:type="non-primitive" svg:viewBox="0 0 21600 21600" draw:enhanced-path="M 0 0 L 21600 0 21600 21600 0 21600 Z N"/></draw:custom-shape></text:p>
      <text:p text:style-name="P426"><text:span text:style-name="T427"><text:tab/>Jestem za</text:span></text:p>
      <text:p text:style-name="P428"/>
      <text:p text:style-name="P429"><draw:custom-shape svg:x="0.00833in" svg:y="0.01111in" svg:width="0.34722in" svg:height="0.23611in" draw:z-index="251682816" draw:id="id13" draw:style-name="a13" draw:name="Prostokąt 10" text:anchor-type="paragraph"><svg:title/><svg:desc/><draw:enhanced-geometry draw:type="non-primitive" svg:viewBox="0 0 21600 21600" draw:enhanced-path="M 0 0 L 21600 0 21600 21600 0 21600 Z N"/></draw:custom-shape><text:span text:style-name="T430"><text:tab/>Jestem przeciw</text:span></text:p>
      <text:p text:style-name="P431"><draw:custom-shape svg:x="0.00833in" svg:y="0.18472in" svg:width="0.34722in" svg:height="0.23611in" draw:z-index="251681792" draw:id="id14" draw:style-name="a14" draw:name="Prostokąt 9" text:anchor-type="paragraph"><svg:title/><svg:desc/><draw:enhanced-geometry draw:type="non-primitive" svg:viewBox="0 0 21600 21600" draw:enhanced-path="M 0 0 L 21600 0 21600 21600 0 21600 Z N"/></draw:custom-shape></text:p>
      <text:p text:style-name="P432"><text:tab/>Wstrzymuję się</text:p>
      <text:p text:style-name="P433"/>
      <text:p text:style-name="P434"/>
      <text:p text:style-name="P435"><text:span text:style-name="T436">INFORMACJA<text:s/></text:span></text:p>
      <text:p text:style-name="P437">Głos jest ważny, jeżeli wyborca w stosunku do jednego z kandydatów postawi znak „x” w kratce obok „jestem za” i w stosunku do pozostałych kandydatów postawi znak „x” w kratce obok „jestem przeciw” lub „wstrzymuję się”.</text:p>
      <text:p text:style-name="P438">Głos jest nieważny, jeżeli wyborca na karcie do głosowania:<text:s/></text:p>
      <text:list text:style-name="LFO1" text:continue-numbering="true">
        <text:list-item>
          <text:p text:style-name="P439">nie postawi żadnego znaku „x”,<text:s/></text:p>
        </text:list-item>
        <text:list-item>
          <text:p text:style-name="P440">postawi znak „x” w więcej niż jednej kratce w stosunku do kandydata/kandydatów.<text:s/></text:p>
        </text:list-item>
        <text:list-item>
          <text:p text:style-name="P441">postawi znak „x” w stosunku do jednego z kandydatów i nie postawi żadnego znaku „x” w stosunku do kolejnych kandydatów.</text:p>
        </text:list-item>
      </text:list>
      <text:p text:style-name="P442"/>
      <text:p text:style-name="P443">Pieczęć Rady Gminy Studzienice</text:p>
      <text:p text:style-name="P444"/>
      <text:p text:style-name="P445"/>
      <text:soft-page-break/>
      <text:p text:style-name="P446">Załącznik nr 6 do Regulaminu wyboru Przewodniczącego i Wiceprzewodniczącego Rady Gminy Studzienice</text:p>
      <text:p text:style-name="P447"><text:span text:style-name="T448">Protokół</text:span></text:p>
      <text:p text:style-name="P449"><text:span text:style-name="T450">Komisji Skrutacyjnej</text:span></text:p>
      <text:p text:style-name="P451"><text:span text:style-name="T452">w wyborach Przewodniczącego Rady Gminy <text:s/>Studzienice</text:span></text:p>
      <text:p text:style-name="P453">sporządzony na sesji w dniu …………………….</text:p>
      <text:p text:style-name="P454"/>
      <text:p text:style-name="P455">Komisja skrutacyjna w składzie:<text:s/></text:p>
      <text:p text:style-name="P456">1) przewodniczący komisji – radny ….......................................................<text:s/></text:p>
      <text:p text:style-name="P457">2) członek komisji – radny ..........................................................<text:s/></text:p>
      <text:p text:style-name="P458">3) członek komisji – radny ..........................................................<text:s/></text:p>
      <text:p text:style-name="P459">stwierdza, co następuje:<text:s/></text:p>
      <text:p text:style-name="P460">1. Liczba radnych obecnych na sesji uprawnionych do głosowania: ………<text:s/></text:p>
      <text:p text:style-name="P461">2. Na Przewodniczącego Rady Gminy Studzienice zgłoszono kandydatury radnych:<text:s/></text:p>
      <text:p text:style-name="P462">1) ………………………………………………………..<text:s/></text:p>
      <text:p text:style-name="P463">2) ………………………………………………………..<text:s/></text:p>
      <text:p text:style-name="P464">3)………………………………………………………..</text:p>
      <text:p text:style-name="P465">3. Minimalna liczba głosów, konieczna do wyboru o której mowa § 1 ust. 1 Regulaminu wyboru Przewodniczącego i Wiceprzewodniczącego Rady Gminy Studzienice : …….. .<text:s/></text:p>
      <text:p text:style-name="P466">4. Liczba radnych, którym wydano karty do głosowania: …….. .<text:s/></text:p>
      <text:p text:style-name="P467">5. Liczba kart wyjętych z urny: ….......<text:s/></text:p>
      <text:p text:style-name="P468"><text:span text:style-name="T469">W przypadku, gdy liczba kart wyjętych z urny różni się od liczby osób, którym wydano karty do głosowania, komisja podaje przypuszczalną przyczynę tej niezgodności<text:s/></text:span></text:p>
      <text:p text:style-name="P470">.…..........................................................................................................................................................<text:s/></text:p>
      <text:p text:style-name="P471">6. Liczba głosów nieważnych: ……... .<text:s/></text:p>
      <text:p text:style-name="P472">7. Liczba głosów ważnych, oddanych na poszczególnych kandydatów:<text:s/></text:p>
      <text:p text:style-name="P473">1) …………………………………………………….<text:s/></text:p>
      <text:p text:style-name="P474"><text:span text:style-name="T475">(nazwisko i imię kandydata)<text:s/></text:span></text:p>
      <text:p text:style-name="P476">a) liczba głosów oddanych za wyborem kandydata ………<text:s/></text:p>
      <text:p text:style-name="P477">b) liczba głosów oddanych przeciw wyborowi kandydata ………<text:s/></text:p>
      <text:p text:style-name="P478">c) liczba głosów oddanych wstrzymujących się …..…..<text:s/></text:p>
      <text:p text:style-name="P479">2) …………………………………………………….<text:s/></text:p>
      <text:p text:style-name="P480"><text:span text:style-name="T481"><text:s text:c="6"/></text:span><text:span text:style-name="T482"><text:tab/>(nazwisko i imię kandydata)<text:s/></text:span></text:p>
      <text:p text:style-name="P483">a) liczba głosów oddanych za wyborem kandydata ………<text:s/></text:p>
      <text:p text:style-name="P484">b) liczba głosów oddanych przeciw wyborowi kandydata ………<text:s/></text:p>
      <text:p text:style-name="P485">c) liczba głosów oddanych wstrzymujących się …..…..<text:s/></text:p>
      <text:p text:style-name="P486">3) ……………………………………………………</text:p>
      <text:p text:style-name="P487"><text:span text:style-name="T488">(nazwisko i imię kandydata)<text:s/></text:span></text:p>
      <text:p text:style-name="P489">a) liczba głosów oddanych za wyborem kandydata ………</text:p>
      <text:p text:style-name="P490">b) liczba głosów oddanych przeciw wyborowi kandydata ………</text:p>
      <text:p text:style-name="P491">c) liczba głosów oddanych wstrzymujących się …..…..</text:p>
      <text:p text:style-name="P492">Wobec powyższego Komisja Skrutacyjna stwierdza, że na Przewodniczącego Rady Gminy Studzienice został wybrany radny: …................................................................... .<text:s/></text:p>
      <text:p text:style-name="P493">Na tym protokół zakończono i podpisano:<text:s/></text:p>
      <text:p text:style-name="P494">1) przewodniczący komisji skrutacyjnej …..........................<text:s/></text:p>
      <text:p text:style-name="P495">2) członek komisji skrutacyjnej ..............................<text:s/></text:p>
      <text:p text:style-name="P496">3) członek komisji skrutacyjnej ….........................</text:p>
      <text:p text:style-name="P497"/>
      <text:p text:style-name="P498"/>
      <text:p text:style-name="P499"/>
      <text:p text:style-name="P500">Załącznik nr 7 do Regulaminu wyboru Przewodniczącego i Wiceprzewodniczącego Rady Gminy Studzienice</text:p>
      <text:p text:style-name="P501"/>
      <text:p text:style-name="P502"><text:span text:style-name="T503">WYBÓR WICEPRZEWODNICZĄCEGO RADY GMINY</text:span></text:p>
      <text:p text:style-name="P504">Wariant II – gdy jest co najmniej dwóch kandydatów</text:p>
      <text:p text:style-name="P505"/>
      <text:p text:style-name="P506"><text:span text:style-name="T507">KARTA DO GŁOSOWANIA</text:span></text:p>
      <text:p text:style-name="P508"><text:span text:style-name="T509">Wybór<text:s/></text:span><text:span text:style-name="T510">Wiceprzewodniczącego</text:span><text:span text:style-name="T511"><text:s/>Rady Gminy Studzienice</text:span></text:p>
      <text:p text:style-name="P512">w dniu …………………….</text:p>
      <text:p text:style-name="P513"/>
      <text:p text:style-name="P514"/>
      <text:p text:style-name="P515"><text:span text:style-name="T516">1. Czy jesteś za wyborem radnego …………………………………<text:s/></text:span></text:p>
      <text:p text:style-name="P517"><text:span text:style-name="T518">(nazwisko i imię kandydata)<text:s/></text:span></text:p>
      <text:p text:style-name="P519">na Wiceprzewodniczącego Rady Gminy Studzienice</text:p>
      <text:p text:style-name="P520"><draw:custom-shape svg:x="0.00833in" svg:y="0.15in" svg:width="0.34722in" svg:height="0.23611in" draw:z-index="251668480" draw:id="id15" draw:style-name="a15" draw:name="Prostokąt 8" text:anchor-type="paragraph"><svg:title/><svg:desc/><draw:enhanced-geometry draw:type="non-primitive" svg:viewBox="0 0 21600 21600" draw:enhanced-path="M 0 0 L 21600 0 21600 21600 0 21600 Z N"/></draw:custom-shape></text:p>
      <text:p text:style-name="P521"><text:span text:style-name="T522"><text:tab/>Jestem za</text:span></text:p>
      <text:p text:style-name="P523"/>
      <text:p text:style-name="P524"><draw:custom-shape svg:x="0.00833in" svg:y="0.01111in" svg:width="0.34722in" svg:height="0.23611in" draw:z-index="251670528" draw:id="id16" draw:style-name="a16" draw:name="Prostokąt 7" text:anchor-type="paragraph"><svg:title/><svg:desc/><draw:enhanced-geometry draw:type="non-primitive" svg:viewBox="0 0 21600 21600" draw:enhanced-path="M 0 0 L 21600 0 21600 21600 0 21600 Z N"/></draw:custom-shape><text:span text:style-name="T525"><text:tab/>Jestem przeciw</text:span></text:p>
      <text:p text:style-name="P526"><draw:custom-shape svg:x="0.00833in" svg:y="0.18472in" svg:width="0.34722in" svg:height="0.23611in" draw:z-index="251669504" draw:id="id17" draw:style-name="a17" draw:name="Prostokąt 6" text:anchor-type="paragraph"><svg:title/><svg:desc/><draw:enhanced-geometry draw:type="non-primitive" svg:viewBox="0 0 21600 21600" draw:enhanced-path="M 0 0 L 21600 0 21600 21600 0 21600 Z N"/></draw:custom-shape></text:p>
      <text:p text:style-name="P527"><text:tab/>Wstrzymuję się</text:p>
      <text:p text:style-name="P528"/>
      <text:p text:style-name="P529"/>
      <text:p text:style-name="P530"><text:span text:style-name="T531">2. Czy jesteś za wyborem radnego …………………………………<text:s/></text:span></text:p>
      <text:p text:style-name="P532">(nazwisko i imię kandydata)</text:p>
      <text:p text:style-name="P533">na Wiceprzewodniczącego Rady Gminy Studzienice</text:p>
      <text:p text:style-name="Normalny"><draw:custom-shape svg:x="0.00833in" svg:y="0.15in" svg:width="0.34722in" svg:height="0.23611in" draw:z-index="251671552" draw:id="id18" draw:style-name="a18" draw:name="Prostokąt 5" text:anchor-type="paragraph"><svg:title/><svg:desc/><draw:enhanced-geometry draw:type="non-primitive" svg:viewBox="0 0 21600 21600" draw:enhanced-path="M 0 0 L 21600 0 21600 21600 0 21600 Z N"/></draw:custom-shape></text:p>
      <text:p text:style-name="P534"><text:span text:style-name="T535"><text:tab/>Jestem za</text:span></text:p>
      <text:p text:style-name="P536"/>
      <text:p text:style-name="P537"><draw:custom-shape svg:x="0.00833in" svg:y="0.01111in" svg:width="0.34722in" svg:height="0.23611in" draw:z-index="251673600" draw:id="id19" draw:style-name="a19" draw:name="Prostokąt 4" text:anchor-type="paragraph"><svg:title/><svg:desc/><draw:enhanced-geometry draw:type="non-primitive" svg:viewBox="0 0 21600 21600" draw:enhanced-path="M 0 0 L 21600 0 21600 21600 0 21600 Z N"/></draw:custom-shape><text:span text:style-name="T538"><text:tab/>Jestem przeciw</text:span></text:p>
      <text:p text:style-name="P539"><draw:custom-shape svg:x="0.00833in" svg:y="0.18472in" svg:width="0.34722in" svg:height="0.23611in" draw:z-index="251672576" draw:id="id20" draw:style-name="a20" draw:name="Prostokąt 3" text:anchor-type="paragraph"><svg:title/><svg:desc/><draw:enhanced-geometry draw:type="non-primitive" svg:viewBox="0 0 21600 21600" draw:enhanced-path="M 0 0 L 21600 0 21600 21600 0 21600 Z N"/></draw:custom-shape></text:p>
      <text:p text:style-name="P540"><text:tab/>Wstrzymuję się</text:p>
      <text:p text:style-name="P541"/>
      <text:p text:style-name="P542"/>
      <text:p text:style-name="P543"><text:span text:style-name="T544">3. Czy jesteś za wyborem radnego …………………………………<text:s/></text:span></text:p>
      <text:p text:style-name="P545">(nazwisko i imię kandydata)</text:p>
      <text:p text:style-name="P546">na Wiceprzewodniczącego Rady Gminy Studzienice</text:p>
      <text:p text:style-name="Normalny"><draw:custom-shape svg:x="0.00833in" svg:y="0.15in" svg:width="0.34722in" svg:height="0.23611in" draw:z-index="251674624" draw:id="id21" draw:style-name="a21" draw:name="Prostokąt 2" text:anchor-type="paragraph"><svg:title/><svg:desc/><draw:enhanced-geometry draw:type="non-primitive" svg:viewBox="0 0 21600 21600" draw:enhanced-path="M 0 0 L 21600 0 21600 21600 0 21600 Z N"/></draw:custom-shape></text:p>
      <text:p text:style-name="P547"><text:span text:style-name="T548"><text:tab/>Jestem za</text:span></text:p>
      <text:p text:style-name="P549"/>
      <text:p text:style-name="P550"><draw:custom-shape svg:x="0.00833in" svg:y="0.01111in" svg:width="0.34722in" svg:height="0.23611in" draw:z-index="251676672" draw:id="id22" draw:style-name="a22" draw:name="Prostokąt 1" text:anchor-type="paragraph"><svg:title/><svg:desc/><draw:enhanced-geometry draw:type="non-primitive" svg:viewBox="0 0 21600 21600" draw:enhanced-path="M 0 0 L 21600 0 21600 21600 0 21600 Z N"/></draw:custom-shape><text:span text:style-name="T551"><text:tab/>Jestem przeciw</text:span></text:p>
      <text:p text:style-name="P552"><draw:custom-shape svg:x="0.00833in" svg:y="0.18472in" svg:width="0.34722in" svg:height="0.23611in" draw:z-index="251675648" draw:id="id23" draw:style-name="a23" draw:name="Prostokąt 1" text:anchor-type="paragraph"><svg:title/><svg:desc/><draw:enhanced-geometry draw:type="non-primitive" svg:viewBox="0 0 21600 21600" draw:enhanced-path="M 0 0 L 21600 0 21600 21600 0 21600 Z N"/></draw:custom-shape></text:p>
      <text:p text:style-name="P553"><text:span text:style-name="T554"><text:s text:c="11"/>Wstrzymuję się</text:span></text:p>
      <text:p text:style-name="P555"/>
      <text:p text:style-name="P556"><text:span text:style-name="T557">INFORMACJA<text:s/></text:span></text:p>
      <text:p text:style-name="P558">Głos jest ważny, jeżeli wyborca w stosunku do jednego z kandydatów postawi znak „x” w kratce obok „jestem za” i w stosunku do pozostałych kandydatów postawi znak „x” w kratce obok „jestem przeciw” lub „wstrzymuję się”.</text:p>
      <text:p text:style-name="P559">Głos jest nieważny, jeżeli wyborca na karcie do głosowania:<text:s/></text:p>
      <text:list text:style-name="LFO1" text:continue-numbering="true">
        <text:list-item>
          <text:p text:style-name="P560">nie postawi żadnego znaku „x”,<text:s/></text:p>
        </text:list-item>
        <text:list-item>
          <text:p text:style-name="P561">postawi znak „x” w więcej niż jednej kratce w stosunku do kandydata/kandydatów.<text:s/></text:p>
        </text:list-item>
        <text:list-item>
          <text:p text:style-name="P562">postawi znak „x” w stosunku do jednego z kandydatów i nie postawi żadnego znaku „x” w stosunku do kolejnych kandydatów.</text:p>
        </text:list-item>
      </text:list>
      <text:p text:style-name="P563"/>
      <text:p text:style-name="P564"/>
      <text:p text:style-name="P565">Pieczęć Rady Gminy Studzienice</text:p>
      <text:soft-page-break/>
      <text:p text:style-name="P566">Załącznik nr 8 do Regulaminu wyboru Przewodniczącego i Wiceprzewodniczącego Rady Gminy Studzienice</text:p>
      <text:p text:style-name="P567"/>
      <text:p text:style-name="P568"><text:span text:style-name="T569">Protokół</text:span><text:span text:style-name="T570"><text:s/></text:span><text:span text:style-name="T571">Komisji Skrutacyjnej</text:span></text:p>
      <text:p text:style-name="P572"><text:span text:style-name="T573">w wyborach Wiceprzewodniczącego Rady Gminy Studzienice</text:span></text:p>
      <text:p text:style-name="P574">sporządzony na sesji w dniu …………………………. .</text:p>
      <text:p text:style-name="P575"/>
      <text:p text:style-name="P576">Komisja Skrutacyjna w składzie:<text:s/></text:p>
      <text:p text:style-name="P577">1) przewodniczący komisji – radny …..................................................<text:s/></text:p>
      <text:p text:style-name="P578">2) członek komisji – radny …..................................................<text:s/></text:p>
      <text:p text:style-name="P579">3) członek komisji – radny …..................................................<text:s/></text:p>
      <text:p text:style-name="P580">stwierdza, co następuje:<text:s/></text:p>
      <text:p text:style-name="P581">1. Liczba radnych obecnych na sesji uprawnionych do głosowania: ……... .<text:s/></text:p>
      <text:p text:style-name="P582">2. Na Wiceprzewodniczącego/Wiceprzewodniczących Rady Gminy Studzienice zgłoszono kandydatury:<text:s/></text:p>
      <text:p text:style-name="P583">1) ……………………………………………………<text:s/></text:p>
      <text:p text:style-name="P584">2) ……………………………………………………<text:s/></text:p>
      <text:p text:style-name="P585">3) ……………………………………………………<text:s/></text:p>
      <text:p text:style-name="P586">3. Minimalna liczba głosów, konieczna do wyboru, o której mowa w § 1 ust. 1 Regulaminu wyboru Przewodniczącego i Wiceprzewodniczącego Rady Gminy Studzienice : ……………… .<text:s/></text:p>
      <text:p text:style-name="P587">4. Liczba radnych, którym wydano karty do głosowania: …..... .<text:s/></text:p>
      <text:p text:style-name="P588">5. Liczba kart wyjętych z urny ……<text:s/></text:p>
      <text:p text:style-name="P589"><text:span text:style-name="T590">W przypadku, gdy liczba kart wyjętych z urny różni się od liczby osób, którym wydano karty do głosowania, komisja podaje przypuszczalną przyczynę tej niezgodności<text:s/></text:span></text:p>
      <text:p text:style-name="P591">……………………………………………………………………………………………………………………<text:s/></text:p>
      <text:p text:style-name="P592">6. Liczba głosów nieważnych: ……. .<text:s/></text:p>
      <text:p text:style-name="P593">7. Liczba głosów ważnych, oddanych na poszczególnych kandydatów:<text:s/></text:p>
      <text:p text:style-name="P594">1) …………………………………………………….<text:s/></text:p>
      <text:p text:style-name="P595"><text:span text:style-name="T596">(nazwisko i imię kandydata)<text:s/></text:span></text:p>
      <text:p text:style-name="P597">a) liczba głosów oddanych za wyborem kandydata ………<text:s/></text:p>
      <text:p text:style-name="P598">b) liczba głosów oddanych przeciw wyborowi kandydata ………<text:s/></text:p>
      <text:p text:style-name="P599">c) liczba głosów oddanych wstrzymujących się …..…..<text:s/></text:p>
      <text:p text:style-name="P600">2) …………………………………………………….<text:s/></text:p>
      <text:p text:style-name="P601"><text:span text:style-name="T602">(nazwisko i imię kandydata)<text:s/></text:span></text:p>
      <text:p text:style-name="P603">a) liczba głosów oddanych za wyborem kandydata ………<text:s/></text:p>
      <text:p text:style-name="P604">b) liczba głosów oddanych przeciw wyborowi kandydata ………<text:s/></text:p>
      <text:p text:style-name="P605">c) liczba głosów oddanych wstrzymujących się …..…..<text:s/></text:p>
      <text:p text:style-name="P606">3) …………………………………………………….<text:s/></text:p>
      <text:p text:style-name="P607"><text:span text:style-name="T608">(nazwisko i imię kandydata)<text:s/></text:span></text:p>
      <text:p text:style-name="P609">a) liczba głosów oddanych za wyborem kandydata ………<text:s/></text:p>
      <text:p text:style-name="P610">b) liczba głosów oddanych przeciw wyborowi kandydata ………<text:s/></text:p>
      <text:p text:style-name="P611">c) liczba głosów oddanych wstrzymujących się …..…..<text:s/></text:p>
      <text:p text:style-name="P612">Wobec powyższego Komisja Skrutacyjna stwierdza, że na Wiceprzewodniczącego Rady Gminy Studzienice został wybrany radny: ……………………………………………</text:p>
      <text:p text:style-name="P613"/>
      <text:p text:style-name="P614">Na tym protokół zakończono i podpisano:<text:s/></text:p>
      <text:p text:style-name="P615">1) przewodniczący komisji skrutacyjnej …............................<text:s/></text:p>
      <text:p text:style-name="P616">2) członek komisji skrutacyjnej …............................<text:s/></text:p>
      <text:p text:style-name="P617">3) członek komisji skrutacyjnej …............................</text:p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Times New Roman" style:font-name-complex="Times New Roman" fo:font-weight="bold" style:font-weight-asian="bold" fo:font-size="14pt" style:font-size-asian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fo:font-size="10pt" style:font-size-asian="10pt" style:font-size-complex="10pt"/>
    </style:style>
    <style:style style:name="T4" style:parent-style-name="Domyślnaczcionkaakapitu" style:family="text">
      <style:text-properties style:font-name="Calibri Light" fo:font-size="10pt" style:font-size-asian="10pt" style:font-size-complex="10pt"/>
    </style:style>
    <style:style style:name="P5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6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_Obrona</meta:initial-creator>
    <dc:creator>Dell_Obrona</dc:creator>
    <meta:creation-date>2024-05-06T08:00:00Z</meta:creation-date>
    <dc:date>2024-05-06T08:19:00Z</dc:date>
    <meta:print-date>2024-05-06T08:07:00Z</meta:print-date>
    <meta:template xlink:href="Normal.dotm" xlink:type="simple"/>
    <meta:editing-cycles>1</meta:editing-cycles>
    <meta:editing-duration>PT780S</meta:editing-duration>
    <meta:document-statistic meta:page-count="12" meta:paragraph-count="46" meta:word-count="3333" meta:character-count="23287" meta:row-count="166" meta:non-whitespace-character-count="20000"/>
  </office:meta>
</office:document-meta>
</file>